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color="#00000A"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style:font-name-complex="Times New Roman" fo:font-weight="bold" style:font-weight-asian="bold" fo:color="#00000A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22" style:parent-style-name="Standard" style:list-style-name="WWNum1" style:family="paragraph">
      <style:paragraph-properties fo:text-align="justify" style:line-height-at-least="0.0694in" fo:margin-left="0.5in" fo:margin-right="0.0604in" fo:text-indent="-0.25in">
        <style:tab-stops/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color="#FF0000" fo:font-size="14pt" style:font-size-asian="14pt" style:font-size-complex="14pt"/>
    </style:style>
    <style:style style:name="T26" style:parent-style-name="Основнойшрифтабзаца" style:family="text">
      <style:text-properties fo:color="#800000" fo:font-size="14pt" style:font-size-asian="14pt" style:font-size-complex="14pt"/>
    </style:style>
    <style:style style:name="T27" style:parent-style-name="Основнойшрифтабзаца" style:family="text">
      <style:text-properties fo:color="#FF0000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list-style-name="WWNum1" style:family="paragraph">
      <style:paragraph-properties fo:text-align="justify" style:line-height-at-least="0.0694in" fo:margin-left="0.5in" fo:margin-right="0.0604in" fo:text-indent="-0.25in">
        <style:tab-stops/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list-style-name="WWNum1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35" style:parent-style-name="Standard" style:list-style-name="WWNum1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36" style:parent-style-name="Standard" style:list-style-name="WWNum1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style:line-height-at-least="0.0694in" fo:margin-right="0.0604in" fo:text-indent="0.4923in"/>
    </style:style>
    <style:style style:name="T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Standard" style:list-style-name="WWNum2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42" style:parent-style-name="Standard" style:list-style-name="WWNum2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43" style:parent-style-name="Standard" style:list-style-name="WWNum2" style:family="paragraph">
      <style:paragraph-properties fo:text-align="justify" style:line-height-at-least="0.0694in" fo:margin-left="0.5in" fo:margin-right="0.0604in" fo:text-indent="-0.25in">
        <style:tab-stops/>
      </style:paragraph-properties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list-style-name="WWNum2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47" style:parent-style-name="Standard" style:list-style-name="WWNum2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48" style:parent-style-name="Standard" style:list-style-name="WWNum2" style:family="paragraph">
      <style:paragraph-properties fo:text-align="justify" style:line-height-at-least="0.0694in" fo:margin-left="0.5in" fo:margin-right="0.0604in" fo:text-indent="-0.25in">
        <style:tab-stops/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right="0.0604in"/>
      <style:text-properties fo:color="#00000A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style:line-height-at-least="0.0694in" fo:margin-left="0.5in" fo:margin-right="0.0604in" fo:text-indent="-0.25in">
        <style:tab-stops/>
      </style:paragraph-properties>
    </style:style>
    <style:style style:name="T54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-asian="Calibri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.0694in"/>
    </style:style>
    <style:style style:name="T58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60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61" style:parent-style-name="Standard" style:list-style-name="WW8Num12" style:family="paragraph">
      <style:paragraph-properties fo:text-align="justify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2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63" style:parent-style-name="Standard" style:list-style-name="WW8Num12" style:family="paragraph">
      <style:paragraph-properties fo:text-align="justify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justify" style:line-height-at-least="0.0694in"/>
    </style:style>
    <style:style style:name="P65" style:parent-style-name="Standard" style:family="paragraph">
      <style:paragraph-properties fo:text-align="justify" style:line-height-at-least="0.0694in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66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67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68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69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 style:line-height-at-least="0.0694in"/>
    </style:style>
    <style:style style:name="P71" style:parent-style-name="Standard" style:family="paragraph">
      <style:paragraph-properties fo:text-align="justify" style:line-height-at-least="0.0694in"/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72" style:parent-style-name="Standard" style:list-style-name="WW8Num12" style:family="paragraph">
      <style:paragraph-properties fo:text-align="justify" style:line-height-at-least="0.0694in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3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74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75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76" style:parent-style-name="Standard" style:family="paragraph">
      <style:paragraph-properties style:line-height-at-least="0.0694in"/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78" style:parent-style-name="Standard" style:list-style-name="WW8Num12" style:family="paragraph">
      <style:paragraph-properties fo:text-align="justify" style:line-height-at-least="0.0694in">
        <style:tab-stops>
          <style:tab-stop style:type="left" style:position="1.2041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79" style:parent-style-name="Standard" style:list-style-name="WW8Num12" style:family="paragraph">
      <style:paragraph-properties fo:text-align="justify" style:line-height-at-least="0.0694in">
        <style:tab-stops>
          <style:tab-stop style:type="left" style:position="1.2041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80" style:parent-style-name="Standard" style:list-style-name="WW8Num12" style:family="paragraph">
      <style:paragraph-properties fo:text-align="justify" style:line-height-at-least="0.0694in">
        <style:tab-stops>
          <style:tab-stop style:type="left" style:position="1.2041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81" style:parent-style-name="Standard" style:list-style-name="WW8Num12" style:family="paragraph">
      <style:paragraph-properties fo:text-align="justify" style:line-height-at-least="0.0694in">
        <style:tab-stops>
          <style:tab-stop style:type="left" style:position="1.2041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82" style:parent-style-name="Standard" style:list-style-name="WW8Num12" style:family="paragraph">
      <style:paragraph-properties fo:text-align="justify" style:line-height-at-least="0.0694in">
        <style:tab-stops>
          <style:tab-stop style:type="left" style:position="1.2041in"/>
        </style:tab-stops>
      </style:paragraph-properties>
      <style:text-properties style:font-name-asian="Calibri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style:line-height-at-least="0.0694in"/>
    </style:style>
    <style:style style:name="P84" style:parent-style-name="Standard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85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86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87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88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89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0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1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2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3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4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5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6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97" style:parent-style-name="Standard" style:family="paragraph">
      <style:paragraph-properties style:line-height-at-least="0.0694in"/>
    </style:style>
    <style:style style:name="P98" style:parent-style-name="Standard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99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100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101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102" style:parent-style-name="Standard" style:list-style-name="WW8Num12" style:family="paragraph">
      <style:paragraph-properties style:line-height-at-least="0.0694in"/>
      <style:text-properties style:font-name-asian="Calibri" style:font-name-complex="Times New Roman" fo:font-size="14pt" style:font-size-asian="14pt" style:font-size-complex="14pt"/>
    </style:style>
    <style:style style:name="P103" style:parent-style-name="Standard" style:list-style-name="WW8Num12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style:line-height-at-least="0.0694in"/>
      <style:text-properties style:font-name-asian="Calibri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121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22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23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24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25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7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style:font-name-complex="Times New Roman" fo:letter-spacing="-0.0062in" fo:font-size="14pt" style:font-size-asian="14pt" style:font-size-complex="14pt"/>
    </style:style>
    <style:style style:name="T130" style:parent-style-name="Основнойшрифтабзаца" style:family="text">
      <style:text-properties style:font-name-asian="Times New Roman" style:font-name-complex="Times New Roman" fo:letter-spacing="-0.0062in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2" style:parent-style-name="Standard" style:list-style-name="WWNum1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33" style:parent-style-name="Standard" style:list-style-name="WWNum1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34" style:parent-style-name="Standard" style:list-style-name="WWNum1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P13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8" style:parent-style-name="Textbody" style:family="paragraph">
      <style:paragraph-properties fo:text-align="justify" fo:margin-bottom="0in" style:line-height-at-least="0.0694in" fo:margin-left="0.0138in" fo:margin-right="0.1388in" fo:text-indent="0.2916in">
        <style:tab-stops/>
      </style:paragraph-properties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2" style:parent-style-name="Textbody" style:family="paragraph">
      <style:paragraph-properties fo:text-align="justify" fo:margin-bottom="0in" style:line-height-at-least="0.0694in" fo:margin-left="0.0138in" fo:margin-right="0.1388in">
        <style:tab-stops/>
      </style:paragraph-properties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45" style:parent-style-name="Textbody" style:list-style-name="WWNum2" style:family="paragraph">
      <style:paragraph-properties fo:text-align="justify" fo:margin-bottom="0in" style:line-height-at-least="0.0694in">
        <style:tab-stops>
          <style:tab-stop style:type="left" style:position="0.452in"/>
        </style:tab-stops>
      </style:paragraph-properties>
      <style:text-properties style:font-name-complex="Times New Roman" fo:font-size="14pt" style:font-size-asian="14pt" style:font-size-complex="14pt"/>
    </style:style>
    <style:style style:name="P146" style:parent-style-name="Textbody" style:list-style-name="WWNum2" style:family="paragraph">
      <style:paragraph-properties fo:text-align="justify" fo:margin-bottom="0in" style:line-height-at-least="0.0694in" fo:margin-left="0.2638in" fo:margin-right="0.1388in" fo:text-indent="-0.25in">
        <style:tab-stops>
          <style:tab-stop style:type="left" style:position="2.0638in"/>
        </style:tab-stops>
      </style:paragraph-properties>
      <style:text-properties style:font-name-complex="Times New Roman" fo:font-size="14pt" style:font-size-asian="14pt" style:font-size-complex="14pt"/>
    </style:style>
    <style:style style:name="P147" style:parent-style-name="Textbody" style:list-style-name="WWNum2" style:family="paragraph">
      <style:paragraph-properties fo:text-align="justify" fo:margin-bottom="0in" style:line-height-at-least="0.0694in">
        <style:tab-stops>
          <style:tab-stop style:type="left" style:position="0.4555in"/>
        </style:tab-stops>
      </style:paragraph-properties>
      <style:text-properties style:font-name-complex="Times New Roman" fo:font-size="14pt" style:font-size-asian="14pt" style:font-size-complex="14pt"/>
    </style:style>
    <style:style style:name="P148" style:parent-style-name="Textbody" style:list-style-name="WWNum2" style:family="paragraph">
      <style:paragraph-properties fo:text-align="justify" fo:margin-bottom="0in" style:line-height-at-least="0.0694in" fo:margin-left="0.2638in" fo:margin-right="0.1388in" fo:text-indent="-0.25in">
        <style:tab-stops>
          <style:tab-stop style:type="left" style:position="2.0402in"/>
        </style:tab-stops>
      </style:paragraph-properties>
      <style:text-properties style:font-name-complex="Times New Roman" fo:font-size="14pt" style:font-size-asian="14pt" style:font-size-complex="14pt"/>
    </style:style>
    <style:style style:name="P149" style:parent-style-name="Textbody" style:list-style-name="WWNum2" style:family="paragraph">
      <style:paragraph-properties fo:text-align="justify" fo:margin-bottom="0in" style:line-height-at-least="0.0694in">
        <style:tab-stops>
          <style:tab-stop style:type="left" style:position="0.452in"/>
        </style:tab-stops>
      </style:paragraph-properties>
      <style:text-properties style:font-name-complex="Times New Roman" fo:font-size="14pt" style:font-size-asian="14pt" style:font-size-complex="14pt"/>
    </style:style>
    <style:style style:name="P150" style:parent-style-name="Textbody" style:list-style-name="WWNum2" style:family="paragraph">
      <style:paragraph-properties fo:text-align="justify" fo:margin-bottom="0in" style:line-height-at-least="0.0694in" fo:margin-left="0.2638in" fo:margin-right="0.1388in" fo:text-indent="-0.25in">
        <style:tab-stops>
          <style:tab-stop style:type="left" style:position="2.0736in"/>
        </style:tab-stops>
      </style:paragraph-properties>
      <style:text-properties style:font-name-complex="Times New Roman" fo:font-size="14pt" style:font-size-asian="14pt" style:font-size-complex="14pt"/>
    </style:style>
    <style:style style:name="P151" style:parent-style-name="Textbody" style:list-style-name="WWNum2" style:family="paragraph">
      <style:paragraph-properties fo:text-align="justify" fo:margin-bottom="0in" style:line-height-at-least="0.0694in" fo:margin-left="0.2638in" fo:margin-right="0.1388in" fo:text-indent="-0.25in">
        <style:tab-stops>
          <style:tab-stop style:type="left" style:position="2.0402in"/>
        </style:tab-stops>
      </style:paragraph-properties>
      <style:text-properties style:font-name-complex="Times New Roman" fo:font-size="14pt" style:font-size-asian="14pt" style:font-size-complex="14pt"/>
    </style:style>
    <style:style style:name="P152" style:parent-style-name="Textbody" style:list-style-name="WWNum2" style:family="paragraph">
      <style:paragraph-properties fo:text-align="justify" fo:margin-bottom="0in" style:line-height-at-least="0.0694in" fo:margin-left="0.2638in" fo:margin-right="0.1388in" fo:text-indent="-0.25in">
        <style:tab-stops>
          <style:tab-stop style:type="left" style:position="2.0736in"/>
        </style:tab-stops>
      </style:paragraph-properties>
      <style:text-properties style:font-name-complex="Times New Roman" fo:font-size="14pt" style:font-size-asian="14pt" style:font-size-complex="14pt"/>
    </style:style>
    <style:style style:name="P153" style:parent-style-name="Textbody" style:list-style-name="WWNum2" style:family="paragraph">
      <style:paragraph-properties fo:text-align="justify" fo:margin-bottom="0in" style:line-height-at-least="0.0694in" fo:margin-left="0.2638in" fo:margin-right="0.1388in" fo:text-indent="-0.25in">
        <style:tab-stops>
          <style:tab-stop style:type="left" style:position="2.0708in"/>
        </style:tab-stops>
      </style:paragraph-properties>
      <style:text-properties style:font-name-complex="Times New Roman" fo:font-size="14pt" style:font-size-asian="14pt" style:font-size-complex="14pt"/>
    </style:style>
    <style:style style:name="P154" style:parent-style-name="Textbody" style:family="paragraph">
      <style:paragraph-properties fo:text-align="justify" fo:margin-bottom="0in" style:line-height-at-least="0.0694in" fo:margin-left="0.0138in" fo:text-indent="0.2916in">
        <style:tab-stops/>
      </style:paragraph-properties>
    </style:style>
    <style:style style:name="T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58" style:parent-style-name="Textbody" style:family="paragraph">
      <style:paragraph-properties fo:text-align="justify" fo:margin-bottom="0in" style:line-height-at-least="0.0694in" fo:margin-left="0.0138in" fo:text-indent="0.2916in">
        <style:tab-stops/>
      </style:paragraph-properties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Обычныйвеб" style:list-style-name="WWNum3" style:family="paragraph">
      <style:paragraph-properties fo:text-align="justify"/>
      <style:text-properties fo:font-size="14pt" style:font-size-asian="14pt" style:font-size-complex="14pt"/>
    </style:style>
    <style:style style:name="P160" style:parent-style-name="Textbody" style:list-style-name="WWNum3" style:family="paragraph">
      <style:paragraph-properties fo:text-align="justify" fo:margin-bottom="0in" style:line-height-at-least="0.0694in" fo:margin-left="0.2638in" fo:margin-right="0.0138in" fo:text-indent="-0.25in">
        <style:tab-stops>
          <style:tab-stop style:type="left" style:position="2.1847in"/>
        </style:tab-stops>
      </style:paragraph-properties>
      <style:text-properties style:font-name-complex="Times New Roman" fo:font-size="14pt" style:font-size-asian="14pt" style:font-size-complex="14pt"/>
    </style:style>
    <style:style style:name="P161" style:parent-style-name="Textbody" style:list-style-name="WWNum3" style:family="paragraph">
      <style:paragraph-properties fo:text-align="justify" fo:margin-bottom="0in" style:line-height-at-least="0.0694in" fo:margin-left="0.2638in" fo:margin-right="0.0138in" fo:text-indent="-0.25in">
        <style:tab-stops>
          <style:tab-stop style:type="left" style:position="2.1784in"/>
        </style:tab-stops>
      </style:paragraph-properties>
      <style:text-properties style:font-name-complex="Times New Roman" fo:font-size="14pt" style:font-size-asian="14pt" style:font-size-complex="14pt"/>
    </style:style>
    <style:style style:name="P162" style:parent-style-name="Textbody" style:list-style-name="WWNum3" style:family="paragraph">
      <style:paragraph-properties fo:text-align="justify" fo:margin-bottom="0in" style:line-height-at-least="0.0694in" fo:margin-left="0.2638in" fo:margin-right="0.0138in" fo:text-indent="-0.25in">
        <style:tab-stops>
          <style:tab-stop style:type="left" style:position="2.1916in"/>
        </style:tab-stops>
      </style:paragraph-properties>
      <style:text-properties style:font-name-complex="Times New Roman" fo:font-size="14pt" style:font-size-asian="14pt" style:font-size-complex="14pt"/>
    </style:style>
    <style:style style:name="P163" style:parent-style-name="Textbody" style:list-style-name="WWNum3" style:family="paragraph">
      <style:paragraph-properties fo:text-align="justify" fo:margin-bottom="0in" style:line-height-at-least="0.0694in" fo:margin-left="0.2638in" fo:margin-right="0.0138in" fo:text-indent="-0.25in">
        <style:tab-stops>
          <style:tab-stop style:type="left" style:position="2.1881in"/>
        </style:tab-stops>
      </style:paragraph-properties>
      <style:text-properties style:font-name-complex="Times New Roman" fo:font-size="14pt" style:font-size-asian="14pt" style:font-size-complex="14pt"/>
    </style:style>
    <style:style style:name="P164" style:parent-style-name="Textbody" style:list-style-name="WWNum3" style:family="paragraph">
      <style:paragraph-properties fo:text-align="justify" fo:margin-bottom="0in" style:line-height-at-least="0.0694in">
        <style:tab-stops>
          <style:tab-stop style:type="left" style:position="0.5805in"/>
        </style:tab-stops>
      </style:paragraph-properties>
      <style:text-properties style:font-name-complex="Times New Roman" fo:font-size="14pt" style:font-size-asian="14pt" style:font-size-complex="14pt"/>
    </style:style>
    <style:style style:name="P165" style:parent-style-name="Textbody" style:list-style-name="WWNum3" style:family="paragraph">
      <style:paragraph-properties fo:text-align="justify" fo:margin-bottom="0in" style:line-height-at-least="0.0694in" fo:margin-left="0.2638in" fo:margin-right="0.0138in" fo:text-indent="-0.25in">
        <style:tab-stops>
          <style:tab-stop style:type="left" style:position="2.1618in"/>
        </style:tab-stops>
      </style:paragraph-properties>
      <style:text-properties style:font-name-complex="Times New Roman" fo:font-size="14pt" style:font-size-asian="14pt" style:font-size-complex="14pt"/>
    </style:style>
    <style:style style:name="P166" style:parent-style-name="Textbody" style:list-style-name="WWNum3" style:family="paragraph">
      <style:paragraph-properties fo:text-align="justify" fo:margin-bottom="0in" style:line-height-at-least="0.0694in" fo:margin-left="0.2638in" fo:margin-right="0.0138in" fo:text-indent="-0.25in">
        <style:tab-stops>
          <style:tab-stop style:type="left" style:position="2.175in"/>
        </style:tab-stops>
      </style:paragraph-properties>
      <style:text-properties style:font-name-complex="Times New Roman" fo:font-size="14pt" style:font-size-asian="14pt" style:font-size-complex="14pt"/>
    </style:style>
    <style:style style:name="P167" style:parent-style-name="Textbody" style:family="paragraph">
      <style:paragraph-properties fo:text-align="justify" fo:margin-bottom="0in" style:line-height-at-least="0.0694in" fo:margin-left="0.125in" fo:text-indent="0.3055in">
        <style:tab-stops/>
      </style:paragraph-properties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Textbody" style:list-style-name="WWNum4" style:family="paragraph">
      <style:paragraph-properties fo:text-align="justify" fo:margin-bottom="0in" style:line-height-at-least="0.0694in" fo:margin-left="0.375in" fo:margin-right="0.0138in" fo:text-indent="-0.25in">
        <style:tab-stops>
          <style:tab-stop style:type="left" style:position="2.8548in"/>
        </style:tab-stops>
      </style:paragraph-properties>
      <style:text-properties style:font-name-complex="Times New Roman" fo:font-size="14pt" style:font-size-asian="14pt" style:font-size-complex="14pt"/>
    </style:style>
    <style:style style:name="P169" style:parent-style-name="Textbody" style:list-style-name="WWNum4" style:family="paragraph">
      <style:paragraph-properties fo:text-align="justify" fo:margin-bottom="0in" style:line-height-at-least="0.0694in" fo:margin-left="0.375in" fo:margin-right="0.0138in" fo:text-indent="-0.25in">
        <style:tab-stops>
          <style:tab-stop style:type="left" style:position="2.8486in"/>
        </style:tab-stops>
      </style:paragraph-properties>
      <style:text-properties style:font-name-complex="Times New Roman" fo:font-size="14pt" style:font-size-asian="14pt" style:font-size-complex="14pt"/>
    </style:style>
    <style:style style:name="P170" style:parent-style-name="Textbody" style:list-style-name="WWNum4" style:family="paragraph">
      <style:paragraph-properties fo:text-align="justify" fo:margin-bottom="0in" style:line-height-at-least="0.0694in" fo:margin-left="0.375in" fo:margin-right="0.0138in" fo:text-indent="-0.25in">
        <style:tab-stops>
          <style:tab-stop style:type="left" style:position="2.8347in"/>
        </style:tab-stops>
      </style:paragraph-properties>
      <style:text-properties style:font-name-complex="Times New Roman" fo:font-size="14pt" style:font-size-asian="14pt" style:font-size-complex="14pt"/>
    </style:style>
    <style:style style:name="P171" style:parent-style-name="Textbody" style:list-style-name="WWNum4" style:family="paragraph">
      <style:paragraph-properties fo:text-align="justify" fo:margin-bottom="0in" style:line-height-at-least="0.0694in" fo:margin-left="0.375in" fo:margin-right="0.0138in" fo:text-indent="-0.25in">
        <style:tab-stops>
          <style:tab-stop style:type="left" style:position="2.8451in"/>
        </style:tab-stops>
      </style:paragraph-properties>
      <style:text-properties style:font-name-complex="Times New Roman" fo:font-size="14pt" style:font-size-asian="14pt" style:font-size-complex="14pt"/>
    </style:style>
    <style:style style:name="P172" style:parent-style-name="Textbody" style:list-style-name="WWNum4" style:family="paragraph">
      <style:paragraph-properties fo:text-align="justify" fo:margin-bottom="0in" style:line-height-at-least="0.0694in" fo:margin-left="0.375in" fo:margin-right="0.0138in" fo:text-indent="-0.25in">
        <style:tab-stops>
          <style:tab-stop style:type="left" style:position="2.8451in"/>
        </style:tab-stops>
      </style:paragraph-properties>
      <style:text-properties style:font-name-complex="Times New Roman" fo:font-size="14pt" style:font-size-asian="14pt" style:font-size-complex="14pt"/>
    </style:style>
    <style:style style:name="P173" style:parent-style-name="Textbody" style:list-style-name="WWNum4" style:family="paragraph">
      <style:paragraph-properties fo:text-align="justify" fo:margin-bottom="0in" style:line-height-at-least="0.0694in" fo:margin-left="0.375in" fo:margin-right="0.0138in" fo:text-indent="-0.25in">
        <style:tab-stops>
          <style:tab-stop style:type="left" style:position="2.8451in"/>
        </style:tab-stops>
      </style:paragraph-properties>
      <style:text-properties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justify" style:line-height-at-least="0.0694in" fo:text-indent="0.4923in"/>
      <style:text-properties style:font-name-asian="Calibri" style:font-name-complex="Times New Roman" fo:font-size="14pt" style:font-size-asian="14pt" style:font-size-complex="14pt"/>
    </style:style>
    <style:style style:name="P175" style:parent-style-name="Абзацсписка" style:list-style-name="WWNum4" style:family="paragraph">
      <style:paragraph-properties fo:text-align="justify" fo:margin-bottom="0in" style:line-height-at-least="0.0694in"/>
      <style:text-properties style:font-name-asian="Calibri" style:font-name-complex="Times New Roman" fo:font-size="14pt" style:font-size-asian="14pt" style:font-size-complex="14pt"/>
    </style:style>
    <style:style style:name="P176" style:parent-style-name="Абзацсписка" style:list-style-name="WWNum4" style:family="paragraph">
      <style:paragraph-properties fo:text-align="justify" fo:margin-bottom="0in" style:line-height-at-least="0.0694in"/>
      <style:text-properties style:font-name-asian="Calibri" style:font-name-complex="Times New Roman" fo:font-size="14pt" style:font-size-asian="14pt" style:font-size-complex="14pt"/>
    </style:style>
    <style:style style:name="P177" style:parent-style-name="Абзацсписка" style:list-style-name="WWNum4" style:family="paragraph">
      <style:paragraph-properties fo:text-align="justify" fo:margin-bottom="0in" style:line-height-at-least="0.0694in"/>
      <style:text-properties style:font-name-asian="Calibri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style:line-height-at-least="0.0694in" fo:text-indent="0.4923in"/>
      <style:text-properties style:font-name-asian="Calibri"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paragraph-properties fo:text-align="justify"/>
    </style:style>
    <style:style style:name="T18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/>
    </style:style>
    <style:style style:name="T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fo:font-size="14pt" style:font-size-asian="14pt" style:font-size-complex="14pt"/>
    </style:style>
    <style:style style:name="P200" style:parent-style-name="Standard" style:list-style-name="WWNum5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1" style:parent-style-name="Standard" style:list-style-name="WWNum5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2" style:parent-style-name="Standard" style:list-style-name="WWNum5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style:line-height-at-least="0.0694in" fo:text-indent="0.4923in" fo:background-color="#FFFFFF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 style:line-height-at-least="0.0694in" fo:text-indent="0.4923in" fo:background-color="#FFFFFF">
        <style:tab-stops>
          <style:tab-stop style:type="left" style:position="0.6895in"/>
        </style:tab-stops>
      </style:paragraph-properties>
    </style:style>
    <style:style style:name="T2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07" style:parent-style-name="Standard" style:list-style-name="WWNum5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8" style:parent-style-name="Standard" style:list-style-name="WWNum5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09" style:parent-style-name="Standard" style:list-style-name="WWNum5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0" style:parent-style-name="Абзацсписка" style:list-style-name="WWNum5" style:family="paragraph">
      <style:paragraph-properties fo:text-align="justify" fo:margin-bottom="0in" style:line-height-at-least="0.0694in" fo:margin-left="0.25in" fo:text-indent="-0.25in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1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2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3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4" style:parent-style-name="Standard" style:family="paragraph">
      <style:paragraph-properties fo:text-align="justify" style:line-height-at-least="0.0694in" fo:margin-left="0.4923in" fo:background-color="#FFFFFF">
        <style:tab-stops>
          <style:tab-stop style:type="left" style:position="5.1208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15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6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7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8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19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0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1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2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3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4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5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6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7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fo:text-align="justify" style:line-height-at-least="0.0694in" fo:text-indent="0.4923in" fo:background-color="#FFFFFF">
        <style:tab-stops>
          <style:tab-stop style:type="left" style:position="0.689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229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0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1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2" style:parent-style-name="Standard" style:list-style-name="WWNum6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3" style:parent-style-name="Standard" style:list-style-name="WWNum7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9256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4" style:parent-style-name="Standard" style:list-style-name="WWNum7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9256in"/>
          <style:tab-stop style:type="left" style:position="3.1819in"/>
        </style:tab-stops>
      </style:paragraph-properties>
    </style:style>
    <style:style style:name="T235" style:parent-style-name="Основнойшрифтабзаца" style:family="text">
      <style:text-properties style:font-name-asian="Times New Roman" style:font-name-complex="Times New Roman" fo:letter-spacing="-0.0041in" fo:font-size="14pt" style:font-size-asian="14pt" style:font-size-complex="14pt"/>
    </style:style>
    <style:style style:name="T2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37" style:parent-style-name="Standard" style:list-style-name="WWNum7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6833in"/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8" style:parent-style-name="Standard" style:list-style-name="WWNum7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9256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39" style:parent-style-name="Standard" style:list-style-name="WWNum7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9256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40" style:parent-style-name="Standard" style:list-style-name="WWNum7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9256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9256in"/>
          <style:tab-stop style:type="left" style:position="3.1819in"/>
        </style:tab-stops>
      </style:paragraph-properties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7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8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49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0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1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2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3" style:parent-style-name="Standard" style:list-style-name="WWNum8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8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82" style:parent-style-name="Standard" style:family="paragraph">
      <style:paragraph-properties fo:text-align="justify"/>
    </style:style>
    <style:style style:name="T28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8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2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0" style:parent-style-name="Standard" style:family="paragraph">
      <style:paragraph-properties fo:text-align="justify"/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298" style:parent-style-name="Standard" style:family="paragraph">
      <style:paragraph-properties fo:text-align="justify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0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text-align="justify"/>
    </style:style>
    <style:style style:name="T3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09" style:parent-style-name="Standard" style:family="paragraph">
      <style:text-properties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3" style:parent-style-name="Standard" style:family="paragraph">
      <style:paragraph-properties fo:text-align="justify"/>
    </style:style>
    <style:style style:name="T3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1" style:parent-style-name="Standard" style:family="paragraph">
      <style:paragraph-properties fo:text-align="justify"/>
    </style:style>
    <style:style style:name="T3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/>
    </style:style>
    <style:style style:name="T3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3" style:parent-style-name="Standard" style:family="paragraph">
      <style:paragraph-properties fo:text-align="justify"/>
    </style:style>
    <style:style style:name="T3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3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40" style:parent-style-name="Standard" style:family="paragraph">
      <style:paragraph-properties fo:text-align="justify"/>
    </style:style>
    <style:style style:name="T3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4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4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/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justify"/>
    </style:style>
    <style:style style:name="T3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text-align="justify"/>
    </style:style>
    <style:style style:name="T3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/>
    </style:style>
    <style:style style:name="T3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84" style:parent-style-name="Standard" style:family="paragraph">
      <style:paragraph-properties fo:text-align="justify"/>
    </style:style>
    <style:style style:name="T3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Standard" style:family="paragraph">
      <style:paragraph-properties fo:text-align="justify"/>
    </style:style>
    <style:style style:name="T3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3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9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7" style:parent-style-name="Standard" style:family="paragraph">
      <style:paragraph-properties fo:text-align="justify"/>
    </style:style>
    <style:style style:name="T3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03" style:parent-style-name="Standard" style:family="paragraph">
      <style:paragraph-properties fo:text-align="justify"/>
    </style:style>
    <style:style style:name="T4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0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07" style:parent-style-name="Standard" style:family="paragraph">
      <style:paragraph-properties fo:text-align="justify"/>
    </style:style>
    <style:style style:name="T40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0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Standard" style:family="paragraph">
      <style:paragraph-properties fo:text-align="justify"/>
    </style:style>
    <style:style style:name="T4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justify"/>
    </style:style>
    <style:style style:name="T4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2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align="justify"/>
    </style:style>
    <style:style style:name="T4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text-align="justify"/>
    </style:style>
    <style:style style:name="T4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1" style:parent-style-name="Standard" style:family="paragraph">
      <style:paragraph-properties fo:text-align="justify"/>
    </style:style>
    <style:style style:name="T4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0" style:parent-style-name="Standard" style:family="paragraph">
      <style:paragraph-properties fo:text-align="justify"/>
    </style:style>
    <style:style style:name="T4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5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5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55" style:parent-style-name="Standard" style:family="paragraph">
      <style:paragraph-properties fo:text-align="justify"/>
    </style:style>
    <style:style style:name="T45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5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5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9" style:parent-style-name="Standard" style:family="paragraph">
      <style:paragraph-properties fo:text-align="justify"/>
    </style:style>
    <style:style style:name="T4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4" style:parent-style-name="Standard" style:family="paragraph">
      <style:paragraph-properties fo:text-align="justify"/>
    </style:style>
    <style:style style:name="T4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4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6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1" style:parent-style-name="Standard" style:family="paragraph">
      <style:paragraph-properties fo:text-align="justify"/>
    </style:style>
    <style:style style:name="T472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4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7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7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476" style:parent-style-name="Standard" style:family="paragraph">
      <style:paragraph-properties fo:text-align="justify" style:line-height-at-least="0.0694in" fo:text-indent="0.4923in" fo:background-color="#FFFFFF"/>
    </style:style>
    <style:style style:name="T4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79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0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1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2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3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4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88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89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4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92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93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94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495" style:parent-style-name="Основнойшрифтабзаца" style:family="text">
      <style:text-properties style:font-name-asian="Times New Roman" style:font-name-complex="Times New Roman" fo:letter-spacing="-0.0034in" fo:font-size="14pt" style:font-size-asian="14pt" style:font-size-complex="14pt"/>
    </style:style>
    <style:style style:name="T4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97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498" style:parent-style-name="Standard" style:family="paragraph">
      <style:paragraph-properties fo:text-align="justify" style:line-height-at-least="0.0694in" fo:background-color="#FFFFFF">
        <style:tab-stops>
          <style:tab-stop style:type="left" style:position="0.4298in"/>
        </style:tab-stops>
      </style:paragraph-properties>
    </style:style>
    <style:style style:name="T4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01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02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03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5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/>
    </style:style>
    <style:style style:name="T506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/>
    </style:style>
    <style:style style:name="T5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08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09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5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13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14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15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16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5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19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20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21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5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-asian="Times New Roman" style:font-name-complex="Times New Roman" fo:letter-spacing="-0.0041in" fo:font-size="14pt" style:font-size-asian="14pt" style:font-size-complex="14pt"/>
    </style:style>
    <style:style style:name="T5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26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</style:style>
    <style:style style:name="T5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-asian="Times New Roman" style:font-name-complex="Times New Roman" fo:letter-spacing="-0.0013in" fo:font-size="14pt" style:font-size-asian="14pt" style:font-size-complex="14pt"/>
    </style:style>
    <style:style style:name="T5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30" style:parent-style-name="Standard" style:family="paragraph">
      <style:paragraph-properties fo:text-align="justify" style:line-height-at-least="0.0694in" fo:text-indent="0.4916in" fo:background-color="#FFFFFF"/>
    </style:style>
    <style:style style:name="T53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34" style:parent-style-name="Standard" style:family="paragraph">
      <style:paragraph-properties fo:text-align="justify" style:line-height-at-least="0.0694in" fo:text-indent="0.4916in" fo:background-color="#FFFFFF"/>
    </style:style>
    <style:style style:name="T5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37" style:parent-style-name="Standard" style:list-style-name="WWNum9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38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5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-asian="Times New Roman" style:font-name-complex="Times New Roman" fo:letter-spacing="-0.0076in" fo:font-size="14pt" style:font-size-asian="14pt" style:font-size-complex="14pt"/>
    </style:style>
    <style:style style:name="T5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43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44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45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5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48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5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/>
    </style:style>
    <style:style style:name="T5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53" style:parent-style-name="Standard" style:list-style-name="WWNum9" style:family="paragraph">
      <style:paragraph-properties fo:text-align="justify" style:line-height-at-least="0.0694in" fo:margin-left="0.25in" fo:margin-right="0.0034in" fo:text-indent="-0.25in" fo:background-color="#FFFFFF">
        <style:tab-stops>
          <style:tab-stop style:type="left" style:position="2.9395in"/>
        </style:tab-stops>
      </style:paragraph-properties>
    </style:style>
    <style:style style:name="T554" style:parent-style-name="Основнойшрифтабзаца" style:family="text">
      <style:text-properties style:font-name-asian="Times New Roman" style:font-name-complex="Times New Roman" fo:letter-spacing="-0.0041in" fo:font-size="14pt" style:font-size-asian="14pt" style:font-size-complex="14pt"/>
    </style:style>
    <style:style style:name="T5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57" style:parent-style-name="Standard" style:family="paragraph">
      <style:paragraph-properties fo:text-align="justify" style:line-height-at-least="0.0694in" fo:margin-left="0.4923in" fo:margin-right="0.0034in" fo:background-color="#FFFFFF">
        <style:tab-stops>
          <style:tab-stop style:type="left" style:position="5.1208in"/>
        </style:tab-stops>
      </style:paragraph-properties>
    </style:style>
    <style:style style:name="T5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60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61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62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63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64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65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66" style:parent-style-name="Standard" style:family="paragraph">
      <style:paragraph-properties fo:text-align="justify" style:line-height-at-least="0.0694in" fo:margin-left="0.4923in" fo:background-color="#FFFFFF">
        <style:tab-stops>
          <style:tab-stop style:type="left" style:position="4.5881in"/>
          <style:tab-stop style:type="left" style:position="5.1208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67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68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69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70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71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72" style:parent-style-name="Standard" style:family="paragraph">
      <style:paragraph-properties fo:text-align="justify" style:line-height-at-least="0.0694in" fo:margin-left="0.4923in" fo:background-color="#FFFFFF">
        <style:tab-stops>
          <style:tab-stop style:type="left" style:position="4.5881in"/>
          <style:tab-stop style:type="left" style:position="5.1208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73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74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</style:style>
    <style:style style:name="T5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-asian="Times New Roman" style:font-name-complex="Times New Roman" fo:letter-spacing="-0.0055in" fo:font-size="14pt" style:font-size-asian="14pt" style:font-size-complex="14pt"/>
    </style:style>
    <style:style style:name="T5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78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79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80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81" style:parent-style-name="Standard" style:family="paragraph">
      <style:paragraph-properties fo:text-align="justify" style:line-height-at-least="0.0694in" fo:margin-left="0.4923in" fo:background-color="#FFFFFF">
        <style:tab-stops>
          <style:tab-stop style:type="left" style:position="4.5881in"/>
          <style:tab-stop style:type="left" style:position="5.1208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82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83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84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85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2.6493in"/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86" style:parent-style-name="Standard" style:family="paragraph">
      <style:paragraph-properties fo:text-align="justify" style:line-height-at-least="0.0694in" fo:margin-left="0.4923in" fo:background-color="#FFFFFF">
        <style:tab-stops>
          <style:tab-stop style:type="left" style:position="4.5881in"/>
          <style:tab-stop style:type="left" style:position="5.1208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587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88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89" style:parent-style-name="Standard" style:list-style-name="WWNum10" style:family="paragraph">
      <style:paragraph-properties fo:text-align="justify" style:line-height-at-least="0.0694in" fo:margin-left="0.25in" fo:text-indent="-0.25in" fo:background-color="#FFFFFF">
        <style:tab-stops>
          <style:tab-stop style:type="left" style:position="3.181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90" style:parent-style-name="Standard" style:family="paragraph">
      <style:paragraph-properties fo:text-align="justify" style:line-height-at-least="0.0694in" fo:margin-left="0.4923in" fo:background-color="#FFFFFF">
        <style:tab-stops>
          <style:tab-stop style:type="left" style:position="4.8645in"/>
          <style:tab-stop style:type="left" style:position="5.1208in"/>
        </style:tab-stops>
      </style:paragraph-properties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6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9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3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2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3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5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6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7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19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1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2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3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5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26" style:parent-style-name="Standard" style:master-page-name="MP1" style:family="paragraph">
      <style:paragraph-properties fo:break-before="page" fo:text-align="center"/>
      <style:text-properties fo:font-size="14pt" style:font-size-asian="14pt" style:font-size-complex="14pt"/>
    </style:style>
    <style:style style:name="P6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29" style:family="table-column">
      <style:table-column-properties style:column-width="0.5006in" style:use-optimal-column-width="false"/>
    </style:style>
    <style:style style:name="TableColumn630" style:family="table-column">
      <style:table-column-properties style:column-width="1.4715in" style:use-optimal-column-width="false"/>
    </style:style>
    <style:style style:name="TableColumn631" style:family="table-column">
      <style:table-column-properties style:column-width="0.452in" style:use-optimal-column-width="false"/>
    </style:style>
    <style:style style:name="TableColumn632" style:family="table-column">
      <style:table-column-properties style:column-width="0.3888in" style:use-optimal-column-width="false"/>
    </style:style>
    <style:style style:name="TableColumn633" style:family="table-column">
      <style:table-column-properties style:column-width="0.0284in" style:use-optimal-column-width="false"/>
    </style:style>
    <style:style style:name="TableColumn634" style:family="table-column">
      <style:table-column-properties style:column-width="0.3576in" style:use-optimal-column-width="false"/>
    </style:style>
    <style:style style:name="TableColumn635" style:family="table-column">
      <style:table-column-properties style:column-width="0.0354in" style:use-optimal-column-width="false"/>
    </style:style>
    <style:style style:name="TableColumn636" style:family="table-column">
      <style:table-column-properties style:column-width="1.725in" style:use-optimal-column-width="false"/>
    </style:style>
    <style:style style:name="TableColumn637" style:family="table-column">
      <style:table-column-properties style:column-width="1.8541in" style:use-optimal-column-width="false"/>
    </style:style>
    <style:style style:name="TableColumn638" style:family="table-column">
      <style:table-column-properties style:column-width="1.3083in" style:use-optimal-column-width="false"/>
    </style:style>
    <style:style style:name="TableColumn639" style:family="table-column">
      <style:table-column-properties style:column-width="0.0284in" style:use-optimal-column-width="false"/>
    </style:style>
    <style:style style:name="TableColumn640" style:family="table-column">
      <style:table-column-properties style:column-width="1.4756in" style:use-optimal-column-width="false"/>
    </style:style>
    <style:style style:name="TableColumn641" style:family="table-column">
      <style:table-column-properties style:column-width="0.043in" style:use-optimal-column-width="false"/>
    </style:style>
    <style:style style:name="TableColumn642" style:family="table-column">
      <style:table-column-properties style:column-width="0.8409in" style:use-optimal-column-width="false"/>
    </style:style>
    <style:style style:name="Table628" style:family="table">
      <style:table-properties style:width="10.5104in" fo:margin-left="-0.0784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4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4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4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49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50" style:family="table-cell">
      <style:table-cell-properties fo:border-top="0.0069in solid #000001" fo:border-left="0.0069in solid #000001" fo:border-bottom="0.0069in solid #000001" fo:border-right="none" fo:background-color="#FFFFFF" style:vertical-align="bottom" fo:padding-top="0in" fo:padding-left="0.068in" fo:padding-bottom="0in" fo:padding-right="0.075in"/>
    </style:style>
    <style:style style:name="P651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2" style:parent-style-name="Безинтервала" style:family="paragraph">
      <style:paragraph-properties fo:text-align="center"/>
    </style:style>
    <style:style style:name="TableCell65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54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57" style:family="table-cell">
      <style:table-cell-properties fo:border="0.0069in solid #000001" fo:background-color="#FFFFFF" fo:padding-top="0in" fo:padding-left="0.068in" fo:padding-bottom="0in" fo:padding-right="0.075in"/>
    </style:style>
    <style:style style:name="P658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61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62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63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64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65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6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6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6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68in" fo:padding-bottom="0in" fo:padding-right="0.075in"/>
    </style:style>
    <style:style style:name="P669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1" fo:background-color="#FFFFFF" fo:padding-top="0in" fo:padding-left="0.068in" fo:padding-bottom="0in" fo:padding-right="0.075in"/>
    </style:style>
    <style:style style:name="P671" style:parent-style-name="Standard" style:family="paragraph">
      <style:paragraph-properties fo:text-align="center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1" fo:background-color="#FFFFFF" fo:padding-top="0in" fo:padding-left="0.068in" fo:padding-bottom="0in" fo:padding-right="0.075in"/>
    </style:style>
    <style:style style:name="P67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79" style:parent-style-name="Standard" style:family="paragraph">
      <style:paragraph-properties fo:text-align="justify" fo:margin-bottom="0.1388in" fo:margin-left="0.1222in" fo:text-indent="0.1277in">
        <style:tab-stops/>
      </style:paragraph-properties>
      <style:text-properties fo:font-size="14pt" style:font-size-asian="14pt" style:font-size-complex="14pt"/>
    </style:style>
    <style:style style:name="TableCell6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83" style:parent-style-name="Standard" style:family="paragraph">
      <style:paragraph-properties fo:text-align="center"/>
    </style:style>
    <style:style style:name="P684" style:parent-style-name="Standard" style:family="paragraph">
      <style:paragraph-properties fo:text-align="center"/>
    </style:style>
    <style:style style:name="TableCell6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ableCell6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88" style:parent-style-name="Безинтервала" style:family="paragraph">
      <style:text-properties fo:font-size="14pt" style:font-size-asian="14pt" style:font-size-complex="14pt"/>
    </style:style>
    <style:style style:name="TableCell6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90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691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Cell6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93" style:parent-style-name="Безинтервала" style:family="paragraph">
      <style:text-properties fo:letter-spacing="-0.0041in" fo:font-size="14pt" style:font-size-asian="14pt" style:font-size-complex="14pt"/>
    </style:style>
    <style:style style:name="TableCell6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695" style:parent-style-name="Style21" style:family="paragraph">
      <style:paragraph-properties fo:widows="2" fo:orphans="2" fo:text-align="justify"/>
    </style:style>
    <style:style style:name="T696" style:parent-style-name="FontStyle26" style:family="text">
      <style:text-properties fo:font-size="14pt" style:font-size-asian="14pt" style:font-size-complex="14pt"/>
    </style:style>
    <style:style style:name="P697" style:parent-style-name="Безинтервала" style:family="paragraph">
      <style:text-properties fo:letter-spacing="-0.0041in" fo:font-size="14pt" style:font-size-asian="14pt" style:font-size-complex="14pt"/>
    </style:style>
    <style:style style:name="TableCell698" style:family="table-cell">
      <style:table-cell-properties fo:border="0.0069in solid #000001" fo:background-color="#FFFFFF" fo:padding-top="0in" fo:padding-left="0.068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04" style:parent-style-name="Standard" style:family="paragraph">
      <style:paragraph-properties fo:text-align="justify" fo:margin-left="0.1222in" fo:text-indent="0.1277in">
        <style:tab-stops/>
      </style:paragraph-properties>
      <style:text-properties fo:font-size="14pt" style:font-size-asian="14pt" style:font-size-complex="14pt"/>
    </style:style>
    <style:style style:name="P705" style:parent-style-name="Standard" style:family="paragraph">
      <style:paragraph-properties fo:text-align="justify" fo:margin-left="0.1222in" fo:text-indent="0.1277in">
        <style:tab-stops/>
      </style:paragraph-properties>
    </style:style>
    <style:style style:name="P706" style:parent-style-name="Standard" style:family="paragraph">
      <style:paragraph-properties fo:text-align="justify" fo:margin-bottom="0.1388in" fo:margin-left="0.1222in" fo:text-indent="0.1277in">
        <style:tab-stops/>
      </style:paragraph-properties>
      <style:text-properties fo:font-size="14pt" style:font-size-asian="14pt" style:font-size-complex="14pt"/>
    </style:style>
    <style:style style:name="TableCell7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10" style:parent-style-name="Standard" style:family="paragraph">
      <style:paragraph-properties fo:text-align="center"/>
    </style:style>
    <style:style style:name="P711" style:parent-style-name="Standard" style:family="paragraph">
      <style:paragraph-properties fo:text-align="center"/>
    </style:style>
    <style:style style:name="P712" style:parent-style-name="Standard" style:family="paragraph">
      <style:paragraph-properties fo:text-align="center"/>
    </style:style>
    <style:style style:name="TableCell7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ableCell7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ableCell7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19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720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721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TableCell7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23" style:parent-style-name="Style21" style:family="paragraph">
      <style:paragraph-properties fo:widows="2" fo:orphans="2" fo:text-align="justify"/>
    </style:style>
    <style:style style:name="T724" style:parent-style-name="FontStyle26" style:family="text">
      <style:text-properties fo:font-size="14pt" style:font-size-asian="14pt" style:font-size-complex="14pt"/>
    </style:style>
    <style:style style:name="TableCell72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26" style:parent-style-name="Безинтервала" style:family="paragraph">
      <style:paragraph-properties fo:text-align="justify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P729" style:parent-style-name="Style21" style:family="paragraph">
      <style:paragraph-properties fo:widows="2" fo:orphans="2" fo:text-align="justify"/>
    </style:style>
    <style:style style:name="TableCell730" style:family="table-cell">
      <style:table-cell-properties fo:border="0.0069in solid #000001" fo:background-color="#FFFFFF" fo:padding-top="0in" fo:padding-left="0.068in" fo:padding-bottom="0in" fo:padding-right="0.075in"/>
    </style:style>
    <style:style style:name="P731" style:parent-style-name="Standard" style:family="paragraph">
      <style:paragraph-properties fo:text-align="center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36" style:parent-style-name="Standard" style:family="paragraph">
      <style:paragraph-properties fo:text-align="justify" fo:margin-bottom="0.1388in" fo:margin-left="0.1222in" fo:text-indent="0.1277in">
        <style:tab-stops/>
      </style:paragraph-properties>
      <style:text-properties fo:font-size="14pt" style:font-size-asian="14pt" style:font-size-complex="14pt"/>
    </style:style>
    <style:style style:name="TableCell7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3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40" style:parent-style-name="Standard" style:family="paragraph">
      <style:paragraph-properties fo:text-align="center"/>
    </style:style>
    <style:style style:name="TableCell7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42" style:parent-style-name="Standard" style:family="paragraph">
      <style:paragraph-properties fo:text-align="center"/>
    </style:style>
    <style:style style:name="TableCell74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44" style:parent-style-name="Безинтервала" style:family="paragraph">
      <style:text-properties fo:font-size="14pt" style:font-size-asian="14pt" style:font-size-complex="14pt"/>
    </style:style>
    <style:style style:name="TableCell74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46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747" style:parent-style-name="Standard" style:family="paragraph">
      <style:paragraph-properties fo:text-align="justify" style:line-height-at-least="0.0694in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ableCell7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50" style:parent-style-name="Безинтервала" style:family="paragraph">
      <style:text-properties fo:letter-spacing="-0.0041in" fo:font-size="14pt" style:font-size-asian="14pt" style:font-size-complex="14pt"/>
    </style:style>
    <style:style style:name="TableCell7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52" style:parent-style-name="Style21" style:family="paragraph">
      <style:paragraph-properties fo:widows="2" fo:orphans="2" fo:text-align="justify"/>
    </style:style>
    <style:style style:name="T753" style:parent-style-name="FontStyle26" style:family="text">
      <style:text-properties fo:font-size="14pt" style:font-size-asian="14pt" style:font-size-complex="14pt"/>
    </style:style>
    <style:style style:name="P754" style:parent-style-name="Style21" style:family="paragraph">
      <style:paragraph-properties fo:widows="2" fo:orphans="2" fo:text-align="justify"/>
    </style:style>
    <style:style style:name="T755" style:parent-style-name="Основнойшрифтабзаца" style:family="text">
      <style:text-properties fo:letter-spacing="-0.0041in" fo:font-size="14pt" style:font-size-asian="14pt" style:font-size-complex="14pt"/>
    </style:style>
    <style:style style:name="T756" style:parent-style-name="Основнойшрифтабзаца" style:family="text">
      <style:text-properties fo:letter-spacing="-0.0041in" fo:font-size="14pt" style:font-size-asian="14pt" style:font-size-complex="14pt"/>
    </style:style>
    <style:style style:name="TableCell757" style:family="table-cell">
      <style:table-cell-properties fo:border="0.0069in solid #000001" fo:background-color="#FFFFFF" fo:padding-top="0in" fo:padding-left="0.068in" fo:padding-bottom="0in" fo:padding-right="0.075in"/>
    </style:style>
    <style:style style:name="P758" style:parent-style-name="Standard" style:family="paragraph">
      <style:paragraph-properties fo:text-align="center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1" fo:background-color="#FFFFFF" fo:padding-top="0in" fo:padding-left="0.068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7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7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6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70" style:parent-style-name="Standard" style:family="paragraph">
      <style:paragraph-properties fo:text-align="justify" fo:margin-bottom="0.1388in" fo:margin-left="0.1222in" fo:text-indent="0.1277in">
        <style:tab-stops/>
      </style:paragraph-properties>
      <style:text-properties fo:font-size="14pt" style:font-size-asian="14pt" style:font-size-complex="14pt"/>
    </style:style>
    <style:style style:name="TableCell7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7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7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74" style:parent-style-name="Standard" style:family="paragraph">
      <style:paragraph-properties fo:text-align="center"/>
    </style:style>
    <style:style style:name="P775" style:parent-style-name="Standard" style:family="paragraph">
      <style:paragraph-properties fo:text-align="center"/>
    </style:style>
    <style:style style:name="P776" style:parent-style-name="Standard" style:family="paragraph">
      <style:paragraph-properties fo:text-align="center"/>
    </style:style>
    <style:style style:name="P777" style:parent-style-name="Standard" style:family="paragraph">
      <style:paragraph-properties fo:text-align="center"/>
    </style:style>
    <style:style style:name="P778" style:parent-style-name="Standard" style:family="paragraph">
      <style:paragraph-properties fo:text-align="center"/>
    </style:style>
    <style:style style:name="TableCell7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80" style:parent-style-name="Standard" style:family="paragraph">
      <style:paragraph-properties fo:text-align="center"/>
    </style:style>
    <style:style style:name="TableCell78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82" style:parent-style-name="Безинтервала" style:family="paragraph">
      <style:text-properties fo:font-size="14pt" style:font-size-asian="14pt" style:font-size-complex="14pt"/>
    </style:style>
    <style:style style:name="TableCell78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84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Cell78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86" style:parent-style-name="Style21" style:family="paragraph">
      <style:paragraph-properties fo:widows="2" fo:orphans="2" fo:text-align="justify"/>
    </style:style>
    <style:style style:name="T787" style:parent-style-name="FontStyle26" style:family="text">
      <style:text-properties fo:font-size="14pt" style:font-size-asian="14pt" style:font-size-complex="14pt"/>
    </style:style>
    <style:style style:name="T788" style:parent-style-name="FontStyle26" style:family="text">
      <style:text-properties fo:font-size="14pt" style:font-size-asian="14pt" style:font-size-complex="14pt"/>
    </style:style>
    <style:style style:name="T789" style:parent-style-name="FontStyle26" style:family="text">
      <style:text-properties fo:font-size="14pt" style:font-size-asian="14pt" style:font-size-complex="14pt"/>
    </style:style>
    <style:style style:name="TableCell7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91" style:parent-style-name="Style21" style:family="paragraph">
      <style:paragraph-properties fo:widows="2" fo:orphans="2" fo:text-align="justify"/>
    </style:style>
    <style:style style:name="T792" style:parent-style-name="FontStyle26" style:family="text">
      <style:text-properties fo:font-size="14pt" style:font-size-asian="14pt" style:font-size-complex="14pt"/>
    </style:style>
    <style:style style:name="P793" style:parent-style-name="Style21" style:family="paragraph">
      <style:paragraph-properties fo:widows="2" fo:orphans="2" fo:text-align="justify"/>
    </style:style>
    <style:style style:name="TableCell794" style:family="table-cell">
      <style:table-cell-properties fo:border="0.0069in solid #000001" fo:background-color="#FFFFFF" fo:padding-top="0in" fo:padding-left="0.068in" fo:padding-bottom="0in" fo:padding-right="0.075in"/>
    </style:style>
    <style:style style:name="P795" style:parent-style-name="Standard" style:family="paragraph">
      <style:paragraph-properties fo:text-align="center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7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01" style:parent-style-name="Standard" style:family="paragraph">
      <style:paragraph-properties fo:text-align="justify" fo:margin-bottom="0.1388in" fo:margin-left="0.1222in" fo:text-indent="0.1277in">
        <style:tab-stops/>
      </style:paragraph-properties>
      <style:text-properties fo:font-size="14pt" style:font-size-asian="14pt" style:font-size-complex="14pt"/>
    </style:style>
    <style:style style:name="TableCell8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05" style:parent-style-name="Standard" style:family="paragraph">
      <style:paragraph-properties fo:text-align="center"/>
    </style:style>
    <style:style style:name="P806" style:parent-style-name="Standard" style:family="paragraph">
      <style:paragraph-properties fo:text-align="center"/>
    </style:style>
    <style:style style:name="P807" style:parent-style-name="Standard" style:family="paragraph">
      <style:paragraph-properties fo:text-align="center"/>
    </style:style>
    <style:style style:name="TableCell80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ableCell81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11" style:parent-style-name="Безинтервала" style:family="paragraph">
      <style:text-properties fo:font-size="14pt" style:font-size-asian="14pt" style:font-size-complex="14pt"/>
    </style:style>
    <style:style style:name="TableCell8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13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P814" style:parent-style-name="Standard" style:family="paragraph">
      <style:paragraph-properties style:line-height-at-least="0.0694in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ableCell81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18" style:parent-style-name="Style21" style:family="paragraph">
      <style:paragraph-properties fo:widows="2" fo:orphans="2" fo:text-align="justify"/>
    </style:style>
    <style:style style:name="T819" style:parent-style-name="FontStyle26" style:family="text">
      <style:text-properties fo:font-size="14pt" style:font-size-asian="14pt" style:font-size-complex="14pt"/>
    </style:style>
    <style:style style:name="TableCell8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21" style:parent-style-name="Style13" style:family="paragraph">
      <style:paragraph-properties fo:widows="2" fo:orphans="2" fo:text-align="justify"/>
    </style:style>
    <style:style style:name="T822" style:parent-style-name="FontStyle38" style:family="text">
      <style:text-properties fo:font-style="normal" style:font-style-asian="normal" fo:font-size="14pt" style:font-size-asian="14pt" style:font-size-complex="14pt"/>
    </style:style>
    <style:style style:name="P823" style:parent-style-name="Style21" style:family="paragraph">
      <style:paragraph-properties fo:widows="2" fo:orphans="2" fo:text-align="justify"/>
    </style:style>
    <style:style style:name="TableCell824" style:family="table-cell">
      <style:table-cell-properties fo:border="0.0069in solid #000001" fo:background-color="#FFFFFF" fo:padding-top="0in" fo:padding-left="0.068in" fo:padding-bottom="0in" fo:padding-right="0.075in"/>
    </style:style>
    <style:style style:name="P825" style:parent-style-name="Standard" style:family="paragraph">
      <style:paragraph-properties fo:text-align="center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2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30" style:parent-style-name="Standard" style:family="paragraph">
      <style:paragraph-properties fo:text-align="justify" fo:margin-bottom="0.1388in" fo:margin-left="0.1222in" fo:text-indent="0.1277in">
        <style:tab-stops/>
      </style:paragraph-properties>
      <style:text-properties fo:font-size="14pt" style:font-size-asian="14pt" style:font-size-complex="14pt"/>
    </style:style>
    <style:style style:name="TableCell8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34" style:parent-style-name="Standard" style:family="paragraph">
      <style:paragraph-properties fo:text-align="center"/>
    </style:style>
    <style:style style:name="TableCell83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36" style:parent-style-name="Standard" style:family="paragraph">
      <style:paragraph-properties fo:text-align="center"/>
    </style:style>
    <style:style style:name="TableCell83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38" style:parent-style-name="Безинтервала" style:family="paragraph">
      <style:text-properties fo:font-size="14pt" style:font-size-asian="14pt" style:font-size-complex="14pt"/>
    </style:style>
    <style:style style:name="TableCell8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40" style:parent-style-name="Standard" style:family="paragraph">
      <style:paragraph-properties style:line-height-at-least="0.0694in"/>
      <style:text-properties fo:font-size="14pt" style:font-size-asian="14pt" style:font-size-complex="14pt"/>
    </style:style>
    <style:style style:name="TableCell84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42" style:parent-style-name="Style21" style:family="paragraph">
      <style:paragraph-properties fo:widows="2" fo:orphans="2" fo:text-align="justify"/>
    </style:style>
    <style:style style:name="T843" style:parent-style-name="FontStyle26" style:family="text">
      <style:text-properties fo:font-size="14pt" style:font-size-asian="14pt" style:font-size-complex="14pt"/>
    </style:style>
    <style:style style:name="TableCell8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45" style:parent-style-name="Style16" style:family="paragraph">
      <style:paragraph-properties fo:widows="2" fo:orphans="2" style:line-height-at-least="0.0694in">
        <style:tab-stops>
          <style:tab-stop style:type="left" style:position="0in"/>
        </style:tab-stops>
      </style:paragraph-properties>
    </style:style>
    <style:style style:name="T846" style:parent-style-name="FontStyle457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FontStyle457" style:family="text">
      <style:text-properties style:font-name="Times New Roman" style:font-name-complex="Times New Roman" fo:font-size="14pt" style:font-size-asian="14pt" style:font-size-complex="14pt"/>
    </style:style>
    <style:style style:name="TableCell848" style:family="table-cell">
      <style:table-cell-properties fo:border="0.0069in solid #000001" fo:background-color="#FFFFFF" fo:padding-top="0in" fo:padding-left="0.068in" fo:padding-bottom="0in" fo:padding-right="0.075in"/>
    </style:style>
    <style:style style:name="P849" style:parent-style-name="Standard" style:family="paragraph">
      <style:paragraph-properties fo:text-align="center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52" style:parent-style-name="Standard" style:family="paragraph">
      <style:paragraph-properties fo:text-align="center"/>
    </style:style>
    <style:style style:name="TableCell85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54" style:parent-style-name="Standard" style:family="paragraph">
      <style:paragraph-properties fo:text-align="justify" fo:margin-bottom="0.1388in" fo:margin-left="0.1222in" fo:text-indent="0.1277in">
        <style:tab-stops/>
      </style:paragraph-properties>
    </style:style>
    <style:style style:name="TableCell8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56" style:parent-style-name="Standard" style:family="paragraph">
      <style:paragraph-properties fo:text-align="center"/>
    </style:style>
    <style:style style:name="TableCell8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ableCell8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60" style:parent-style-name="Standard" style:family="paragraph">
      <style:paragraph-properties fo:text-align="center"/>
    </style:style>
    <style:style style:name="TableCell86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TableCell8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63" style:parent-style-name="Standard" style:family="paragraph">
      <style:paragraph-properties style:line-height-at-least="0.0694in"/>
    </style:style>
    <style:style style:name="TableCell86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65" style:parent-style-name="Style21" style:family="paragraph">
      <style:paragraph-properties fo:widows="2" fo:orphans="2" fo:text-align="justify"/>
    </style:style>
    <style:style style:name="TableCell8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67" style:parent-style-name="Style13" style:family="paragraph">
      <style:paragraph-properties fo:widows="2" fo:orphans="2" fo:text-align="justify"/>
    </style:style>
    <style:style style:name="TableCell868" style:family="table-cell">
      <style:table-cell-properties fo:border="0.0069in solid #000001" fo:background-color="#FFFFFF" fo:padding-top="0in" fo:padding-left="0.068in" fo:padding-bottom="0in" fo:padding-right="0.075in"/>
    </style:style>
    <style:style style:name="P869" style:parent-style-name="Standard" style:family="paragraph">
      <style:paragraph-properties fo:text-align="center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1" fo:background-color="#FFFFFF" fo:padding-top="0in" fo:padding-left="0.068in" fo:padding-bottom="0in" fo:padding-right="0.075in"/>
    </style:style>
    <style:style style:name="P87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7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7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77" style:parent-style-name="Standard" style:family="paragraph">
      <style:paragraph-properties fo:text-align="justify" fo:margin-bottom="0.1388in" fo:margin-left="0.1222in" fo:text-indent="0.1277in">
        <style:tab-stops/>
      </style:paragraph-properties>
      <style:text-properties fo:font-size="14pt" style:font-size-asian="14pt" style:font-size-complex="14pt"/>
    </style:style>
    <style:style style:name="TableCell87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88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81" style:parent-style-name="Standard" style:family="paragraph">
      <style:paragraph-properties fo:text-align="center"/>
    </style:style>
    <style:style style:name="TableCell8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83" style:parent-style-name="Standard" style:family="paragraph">
      <style:paragraph-properties fo:text-align="center"/>
    </style:style>
    <style:style style:name="TableCell88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85" style:parent-style-name="Безинтервала" style:family="paragraph">
      <style:text-properties fo:font-size="14pt" style:font-size-asian="14pt" style:font-size-complex="14pt"/>
    </style:style>
    <style:style style:name="TableCell8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87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888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TableCell8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90" style:parent-style-name="Style21" style:family="paragraph">
      <style:paragraph-properties fo:widows="2" fo:orphans="2" fo:text-align="justify"/>
    </style:style>
    <style:style style:name="T891" style:parent-style-name="FontStyle26" style:family="text">
      <style:text-properties fo:font-size="14pt" style:font-size-asian="14pt" style:font-size-complex="14pt"/>
    </style:style>
    <style:style style:name="P892" style:parent-style-name="Style21" style:family="paragraph">
      <style:paragraph-properties fo:widows="2" fo:orphans="2" fo:text-align="justify" fo:margin-left="0.0986in">
        <style:tab-stops/>
      </style:paragraph-properties>
    </style:style>
    <style:style style:name="TableCell89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894" style:parent-style-name="Style21" style:family="paragraph">
      <style:paragraph-properties fo:widows="2" fo:orphans="2" fo:text-align="justify"/>
    </style:style>
    <style:style style:name="T895" style:parent-style-name="FontStyle26" style:family="text">
      <style:text-properties fo:font-size="14pt" style:font-size-asian="14pt" style:font-size-complex="14pt"/>
    </style:style>
    <style:style style:name="T896" style:parent-style-name="FontStyle26" style:family="text">
      <style:text-properties fo:font-size="14pt" style:font-size-asian="14pt" style:font-size-complex="14pt"/>
    </style:style>
    <style:style style:name="P897" style:parent-style-name="Style21" style:family="paragraph">
      <style:paragraph-properties fo:widows="2" fo:orphans="2" fo:text-align="justify" fo:margin-left="0.3937in">
        <style:tab-stops/>
      </style:paragraph-properties>
    </style:style>
    <style:style style:name="TableCell898" style:family="table-cell">
      <style:table-cell-properties fo:border="0.0069in solid #000001" fo:background-color="#FFFFFF" fo:padding-top="0in" fo:padding-left="0.068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04" style:parent-style-name="Standard" style:family="paragraph">
      <style:paragraph-properties fo:text-align="justify" fo:margin-bottom="0.1388in" fo:margin-left="0.1222in" fo:text-indent="0.1277in">
        <style:tab-stops/>
      </style:paragraph-properties>
      <style:text-properties fo:font-size="14pt" style:font-size-asian="14pt" style:font-size-complex="14pt"/>
    </style:style>
    <style:style style:name="TableCell9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08" style:parent-style-name="Standard" style:family="paragraph">
      <style:paragraph-properties fo:text-align="center"/>
    </style:style>
    <style:style style:name="TableCell9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10" style:parent-style-name="Standard" style:family="paragraph">
      <style:paragraph-properties fo:text-align="center"/>
    </style:style>
    <style:style style:name="TableCell9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T912" style:parent-style-name="Основнойшрифтабзаца" style:family="text">
      <style:text-properties fo:font-size="14pt" style:font-size-asian="14pt" style:font-size-complex="14pt"/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T914" style:parent-style-name="Основнойшрифтабзаца" style:family="text">
      <style:text-properties fo:font-size="14pt" style:font-size-asian="14pt" style:font-size-complex="14pt"/>
    </style:style>
    <style:style style:name="TableCell91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16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917" style:parent-style-name="Standard" style:family="paragraph">
      <style:paragraph-properties fo:text-align="justify" style:line-height-at-least="0.0694in"/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T919" style:parent-style-name="Основнойшрифтабзаца" style:family="text">
      <style:text-properties fo:font-size="14pt" style:font-size-asian="14pt" style:font-size-complex="14pt"/>
    </style:style>
    <style:style style:name="TableCell9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21" style:parent-style-name="Style21" style:family="paragraph">
      <style:paragraph-properties fo:widows="2" fo:orphans="2" fo:text-align="justify"/>
    </style:style>
    <style:style style:name="T922" style:parent-style-name="FontStyle26" style:family="text">
      <style:text-properties fo:font-size="14pt" style:font-size-asian="14pt" style:font-size-complex="14pt"/>
    </style:style>
    <style:style style:name="TableCell9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24" style:parent-style-name="Style21" style:family="paragraph">
      <style:paragraph-properties fo:widows="2" fo:orphans="2" fo:text-align="justify"/>
    </style:style>
    <style:style style:name="T925" style:parent-style-name="FontStyle26" style:family="text">
      <style:text-properties fo:font-size="14pt" style:font-size-asian="14pt" style:font-size-complex="14pt"/>
    </style:style>
    <style:style style:name="T926" style:parent-style-name="FontStyle26" style:family="text">
      <style:text-properties fo:font-size="14pt" style:font-size-asian="14pt" style:font-size-complex="14pt"/>
    </style:style>
    <style:style style:name="T927" style:parent-style-name="FontStyle26" style:family="text">
      <style:text-properties fo:font-size="14pt" style:font-size-asian="14pt" style:font-size-complex="14pt"/>
    </style:style>
    <style:style style:name="T928" style:parent-style-name="FontStyle26" style:family="text">
      <style:text-properties fo:font-size="14pt" style:font-size-asian="14pt" style:font-size-complex="14pt"/>
    </style:style>
    <style:style style:name="P929" style:parent-style-name="Style21" style:family="paragraph">
      <style:paragraph-properties fo:widows="2" fo:orphans="2" fo:text-align="justify"/>
    </style:style>
    <style:style style:name="TableCell930" style:family="table-cell">
      <style:table-cell-properties fo:border="0.0069in solid #000001" fo:background-color="#FFFFFF" fo:padding-top="0in" fo:padding-left="0.068in" fo:padding-bottom="0in" fo:padding-right="0.075in"/>
    </style:style>
    <style:style style:name="P931" style:parent-style-name="Standard" style:family="paragraph">
      <style:paragraph-properties fo:text-align="center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1" fo:background-color="#FFFFFF" fo:padding-top="0in" fo:padding-left="0.068in" fo:padding-bottom="0in" fo:padding-right="0.075in"/>
    </style:style>
    <style:style style:name="P9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3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39" style:parent-style-name="Standard" style:family="paragraph">
      <style:paragraph-properties fo:text-align="justify" fo:margin-bottom="0.1388in" fo:margin-left="0.1222in" fo:text-indent="0.1277in">
        <style:tab-stops/>
      </style:paragraph-properties>
      <style:text-properties fo:font-size="14pt" style:font-size-asian="14pt" style:font-size-complex="14pt"/>
    </style:style>
    <style:style style:name="TableCell94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9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43" style:parent-style-name="Standard" style:family="paragraph">
      <style:paragraph-properties fo:text-align="center"/>
    </style:style>
    <style:style style:name="TableCell94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45" style:parent-style-name="Standard" style:family="paragraph">
      <style:paragraph-properties fo:text-align="center"/>
    </style:style>
    <style:style style:name="TableCell9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T947" style:parent-style-name="Основнойшрифтабзаца" style:family="text">
      <style:text-properties fo:font-size="14pt" style:font-size-asian="14pt" style:font-size-complex="14pt"/>
    </style:style>
    <style:style style:name="T948" style:parent-style-name="Основнойшрифтабзаца" style:family="text">
      <style:text-properties fo:font-size="14pt" style:font-size-asian="14pt" style:font-size-complex="14pt"/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TableCell9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51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952" style:parent-style-name="Standard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953" style:parent-style-name="Standard" style:family="paragraph">
      <style:paragraph-properties fo:text-align="justify" style:line-height-at-least="0.0694in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ableCell95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56" style:parent-style-name="Style21" style:family="paragraph">
      <style:paragraph-properties fo:widows="2" fo:orphans="2" fo:text-align="justify"/>
    </style:style>
    <style:style style:name="T957" style:parent-style-name="FontStyle26" style:family="text">
      <style:text-properties fo:font-size="14pt" style:font-size-asian="14pt" style:font-size-complex="14pt"/>
    </style:style>
    <style:style style:name="T958" style:parent-style-name="FontStyle26" style:family="text">
      <style:text-properties fo:font-size="14pt" style:font-size-asian="14pt" style:font-size-complex="14pt"/>
    </style:style>
    <style:style style:name="T959" style:parent-style-name="FontStyle26" style:family="text">
      <style:text-properties fo:font-size="14pt" style:font-size-asian="14pt" style:font-size-complex="14pt"/>
    </style:style>
    <style:style style:name="TableCell9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68in" fo:padding-bottom="0in" fo:padding-right="0.075in"/>
    </style:style>
    <style:style style:name="P961" style:parent-style-name="Style21" style:family="paragraph">
      <style:paragraph-properties fo:widows="2" fo:orphans="2" fo:text-align="justify"/>
    </style:style>
    <style:style style:name="T962" style:parent-style-name="FontStyle26" style:family="text">
      <style:text-properties fo:font-size="14pt" style:font-size-asian="14pt" style:font-size-complex="14pt"/>
    </style:style>
    <style:style style:name="P963" style:parent-style-name="Style21" style:family="paragraph">
      <style:paragraph-properties fo:widows="2" fo:orphans="2" fo:text-align="justify"/>
    </style:style>
    <style:style style:name="T964" style:parent-style-name="FontStyle26" style:family="text">
      <style:text-properties fo:font-size="14pt" style:font-size-asian="14pt" style:font-size-complex="14pt"/>
    </style:style>
    <style:style style:name="P965" style:parent-style-name="Style21" style:family="paragraph">
      <style:paragraph-properties fo:widows="2" fo:orphans="2" fo:text-align="justify"/>
    </style:style>
    <style:style style:name="TableCell966" style:family="table-cell">
      <style:table-cell-properties fo:border="0.0069in solid #000001" fo:background-color="#FFFFFF" fo:padding-top="0in" fo:padding-left="0.068in" fo:padding-bottom="0in" fo:padding-right="0.075in"/>
    </style:style>
    <style:style style:name="P967" style:parent-style-name="Standard" style:family="paragraph">
      <style:paragraph-properties fo:text-align="center"/>
    </style:style>
    <style:style style:name="P968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s text:c="38"/></text:span><text:span text:style-name="T3"><draw:frame draw:style-name="a0" draw:name="Рисунок 1" text:anchor-type="as-char" svg:x="0in" svg:y="0in" svg:width="6.69306in" svg:height="9.45283in" style:rel-width="scale" style:rel-height="scale"><draw:image xlink:href="media/image1.emf" xlink:type="simple" xlink:show="embed" xlink:actuate="onLoad"/><svg:title/><svg:desc/></draw:frame></text:span></text:p>
      <text:p text:style-name="P4"><text:bookmark-start text:name="_GoBack"/><text:bookmark-end text:name="_GoBack"/></text:p>
      <text:p text:style-name="P5"><text:s text:c="46"/>Пояснительная записка</text:p>
      <text:p text:style-name="P6"/>
      <text:p text:style-name="P7"><text:s text:c="34"/>к рабочей программе по технологии</text:p>
      <text:p text:style-name="P8"/>
      <text:p text:style-name="P9"><text:s text:c="63"/>8 класс</text:p>
      <text:p text:style-name="P10"/>
      <text:p text:style-name="P11"><text:s text:c="10"/>Статус документа</text:p>
      <text:p text:style-name="P12"/>
      <text:p text:style-name="P13"><text:tab/>Рабочая программа<text:s/>для слабовидящих детей по технологии составлена на основе федерального <text:s/>государственного стандарта основного общего образования второго поколения, <text:s/>программы Технология: 5-8 классы, А.Т.Тищенко, Н.В.Синица, М., Ветана-Граф, 2014, авторской программы «Художественная обработка древесины» для учащихся 5-12 классов с нарушением зрения. Рабочая образовательная программа конкретизирует содержание предметных тем общеобразовательного стандарта и дает распределение учебных часов по разделам и темам, определяет перечень практических работ и характеризует личностные, метапредметные и предметные результаты изучения технологии.</text:p>
      <text:p text:style-name="P14"><text:span text:style-name="T15"><text:s/></text:span><text:span text:style-name="T16"><text:s text:c="3"/></text:span></text:p>
      <text:p text:style-name="P17"><text:span text:style-name="T18"><text:s text:c="4"/></text:span><text:span text:style-name="T19">Приоритетными направлениями реализации рабочей программы</text:span><text:span text:style-name="T20"><text:s/></text:span><text:span text:style-name="T21">выступают:</text:span></text:p>
      <text:list text:style-name="WWNum1">
        <text:list-item>
          <text:p text:style-name="P22"><text:span text:style-name="T23">осуществление образовательного и коррекционного процессов, т.е. ре</text:span><text:span text:style-name="T24">ализация общеобразовательных программ<text:s/></text:span><text:span text:style-name="T25"><text:s/></text:span><text:span text:style-name="T26">основного и среднего</text:span><text:span text:style-name="T27"><text:s/></text:span><text:span text:style-name="T28">общего образования для детей с патологией зрения;</text:span></text:p>
        </text:list-item>
        <text:list-item>
          <text:p text:style-name="P29"><text:span text:style-name="T30">формирование<text:s/></text:span><text:span text:style-name="T31">общей культуры, духовно-нравственное, социальное, личностное и интеллектуальное развитие обучающихся с ограниченными возможностями зд</text:span><text:span text:style-name="T32">оровья</text:span><text:span text:style-name="T33">;</text:span></text:p>
        </text:list-item>
        <text:list-item>
          <text:p text:style-name="P34">обеспечение обучения, воспитания, коррекции первичных и вторичных отклонений в развитии детей с нарушениями зрения, развитие сохранных анализаторов, формирование социально значимых качеств личности, компенсаторных умений и навыков, обеспечивающих социальную адаптацию в обществе;</text:p>
        </text:list-item>
        <text:list-item>
          <text:p text:style-name="P35">обеспечение условий для качественного обучения слабовидящих учащихся, всестороннего развития и раскрытия их способностей;</text:p>
        </text:list-item>
        <text:list-item>
          <text:p text:style-name="P36">создание условий для осознанного выбора и последующего освоения профессиональных образовательных программ.</text:p>
        </text:list-item>
      </text:list>
      <text:p text:style-name="P37"/>
      <text:p text:style-name="P38"><text:span text:style-name="T39">Ценностными ориентирами реализации</text:span><text:span text:style-name="T40"><text:s/>рабочей программы являются:</text:span></text:p>
      <text:list text:style-name="WWNum2">
        <text:list-item>
          <text:p text:style-name="P41">профилактика, коррекция отклонений в физическом и психическом развитии, формирование компенсаторных способов деятельности;</text:p>
        </text:list-item>
        <text:list-item>
          <text:p text:style-name="P42">достижение учащимися общего уровня образованности, осознание ими своих реальных возможностей через<text:s/>формирование адекватного отношения к своему дефекту и организацию обучения с учетом индивидуальных особенностей;</text:p>
        </text:list-item>
        <text:list-item>
          <text:p text:style-name="P43"><text:span text:style-name="T44">развитие навыков саморегуляции и саморазвития, подготовка учащихся к интеграции среди нормальновидящих сверстников и взрослых на основе сформир</text:span><text:span text:style-name="T45">ованности навыков коммуникативной деятельности в условиях сенсорной недостаточности;</text:span></text:p>
        </text:list-item>
        <text:list-item>
          <text:p text:style-name="P46">профилактика, сохранение и развитие психофизического здоровья учащихся, формирование обобщенных способов деятельности;</text:p>
        </text:list-item>
        <text:list-item>
          <text:p text:style-name="P47">организация учебно-воспитательного процесса с учетом<text:s/>индивидуальных особенностей и потенциальных возможностей личности, перспектив использования сохранных анализаторов;</text:p>
        </text:list-item>
        <text:list-item>
          <text:p text:style-name="P48">накопление, систематизация, анализ материалов диагностики, включающих отслеживание учебной результативности, психолого-педагогического наблюдение и медицинское сопровождение слабовидящего ребенка.</text:p>
        </text:list-item>
      </text:list>
      <text:p text:style-name="P49"><text:tab/></text:p>
      <text:p text:style-name="P50"><text:tab/>Информационно-методическая функция позволяет получить представление о целях, содержании, общей стратегии обучения, воспитания и развития учащихся средствами данного учебного предмета.</text:p>
      <text:p text:style-name="P51"><text:tab/>Организационно-планирующая функция предусматривает выделение этапов обучения, структурирование учебного материала, определение его количественных и качественных характеристик на каждом из этапов, в том числе для содержательного наполнения промежуточной аттестации учащихся.</text:p>
      <text:p text:style-name="P52"/>
      <text:p text:style-name="P53"><text:span text:style-name="T54">Особенности реализации общеобразовательной программы при обучении слабовидящих</text:span><text:span text:style-name="T55">:</text:span></text:p>
      <text:p text:style-name="P56">Рабочая программа полностью сохраняет поставленные в общеобразовательной программе цели и задачи, а также основное содержание, но для обеспечения особых образовательных потребностей слабовидящих обучающихся имеет следующие особенности реализации. Эти особенности заключаются в:</text:p>
      <text:p text:style-name="P57"><text:span text:style-name="T58">1. постановке коррекционных задач</text:span><text:span text:style-name="T59">:</text:span></text:p>
      <text:list text:style-name="WW8Num12">
        <text:list-item>
          <text:p text:style-name="P60">развивать словесно-логическое мышление;</text:p>
        </text:list-item>
        <text:list-item>
          <text:p text:style-name="P61">совершенствовать связную речь учащихся;</text:p>
        </text:list-item>
        <text:list-item>
          <text:p text:style-name="P62">уточнять предметные и<text:s/>пространственные представления</text:p>
        </text:list-item>
        <text:list-item>
          <text:p text:style-name="P63">совершенствовать навыки совместной деятельности и межличностного общения</text:p>
        </text:list-item>
      </text:list>
      <text:p text:style-name="P64"/>
      <text:p text:style-name="P65">2. методических приёмах, используемых на уроках:</text:p>
      <text:list text:style-name="WW8Num12" text:continue-numbering="true">
        <text:list-item>
          <text:list>
            <text:list-item>
              <text:p text:style-name="P66">при использовании классной доски все записи учителем и учениками выполняются крупно и сопровождаются<text:s/>словесными комментариями;</text:p>
            </text:list-item>
            <text:list-item>
              <text:p text:style-name="P67">сложные рисунки, таблицы и большие тексты предъявляются учащимся на карточках, выполненных с учетом требований к наглядным пособиям для слабовидящих детей;</text:p>
            </text:list-item>
            <text:list-item>
              <text:p text:style-name="P68">при рассматривании рисунков и схем учителем используется специальный алгоритм подетального рассматривания, который постепенно усваивается учащимися и для самостоятельной работы с графическими объектами и в целом постоянно уделяется внимание зрительному анализу;</text:p>
            </text:list-item>
            <text:list-item>
              <text:p text:style-name="P69">оказывается индивидуальная помощь при ориентировке учащихся в учебнике;</text:p>
            </text:list-item>
          </text:list>
        </text:list-item>
      </text:list>
      <text:p text:style-name="P70"/>
      <text:p text:style-name="P71">3. коррекционной направленности каждого урока:</text:p>
      <text:list text:style-name="WW8Num12" text:continue-numbering="true">
        <text:list-item>
          <text:p text:style-name="P72">соблюдение оптимальной <text:s/>нагрузки на уроках и при выполнении домашних заданий (уменьшенный объём заданий);</text:p>
        </text:list-item>
        <text:list-item>
          <text:p text:style-name="P73">рассадка учащихся за партами в соответствии с характером нарушения зрения;</text:p>
        </text:list-item>
        <text:list-item>
          <text:p text:style-name="P74">соблюдение повышенных требований к освещённости классного помещения;</text:p>
        </text:list-item>
        <text:list-item>
          <text:p text:style-name="P75">соблюдение требований специальной коррекционной школы к изготовлению раздаточных материалов и при использовании технических средств.</text:p>
        </text:list-item>
      </text:list>
      <text:p text:style-name="P76">4. требованиях к организации пространства</text:p>
      <text:p text:style-name="P77">Важным условием организации пространства, в котором обучаются слабовидящие обучающиеся, является безопасность и постоянство предметно-пространственной среды, что предполагает:</text:p>
      <text:list text:style-name="WW8Num12" text:continue-numbering="true">
        <text:list-item>
          <text:list>
            <text:list-item>
              <text:p text:style-name="P78">определенное предметное наполнение школьных помещений (свободные проходы к партам, входным дверям, отсутствие выступающих <text:s/>углов и другое);</text:p>
            </text:list-item>
            <text:list-item>
              <text:p text:style-name="P79">оперативное устранение факторов, негативно влияющих на состояние зрительных функций слабовидящих (недостаточность уровня освещенности рабочей зоны, наличие бликов и другое), осязания, слуха;</text:p>
            </text:list-item>
            <text:list-item>
              <text:p text:style-name="P80">определенного уровня освещенности школьных помещений;</text:p>
            </text:list-item>
            <text:list-item>
              <text:p text:style-name="P81">определение местоположения парты в классе для слабовидящих в соответствии с рекомендациями врача-офтальмолога;</text:p>
            </text:list-item>
            <text:list-item>
              <text:p text:style-name="P82">использование оптических, тифлотехнических, технических средств, в том числе и средств комфортного доступа к образованию.</text:p>
            </text:list-item>
          </text:list>
        </text:list-item>
      </text:list>
      <text:p text:style-name="P83"/>
      <text:p text:style-name="P84">При организации учебного процесса необходимо учитывать гигиенические требования. Из-за быстрой утомляемости зрения возникает особая необходимость в уменьшении зрительной нагрузки. В целях охраны зрения детей с остаточным зрением и обеспечения работоспособности необходимо:</text:p>
      <text:list text:style-name="WW8Num12" text:continue-numbering="true">
        <text:list-item>
          <text:p text:style-name="P85">рассаживать учащихся с учётом особенности зрения;</text:p>
        </text:list-item>
        <text:list-item>
          <text:p text:style-name="P86">непрерывная продолжительность чтения <text:s/>не должна превышать 10 минут;</text:p>
        </text:list-item>
        <text:list-item>
          <text:p text:style-name="P87">чередование зрительной, слуховой и тактильной нагрузки; фронтальной и индивидуальной формы работы; теоретической и практической<text:s/>работы;</text:p>
        </text:list-item>
        <text:list-item>
          <text:p text:style-name="P88">достаточное разнообразие соответствующих карточек, наглядности и пособий.</text:p>
        </text:list-item>
        <text:list-item>
          <text:p text:style-name="P89">проводить физкультминутки;</text:p>
        </text:list-item>
        <text:list-item>
          <text:p text:style-name="P90">использовать индивидуальные средства коррекции;</text:p>
        </text:list-item>
        <text:list-item>
          <text:p text:style-name="P91">использовать подставку;</text:p>
        </text:list-item>
        <text:list-item>
          <text:p text:style-name="P92">для учащихся с остаточным зрением - использование ТСО не более 15 минут;</text:p>
        </text:list-item>
        <text:list-item>
          <text:p text:style-name="P93">изображение на экране должно быть <text:s text:c="2"/>должно составлять 1,0–1,5 м;</text:p>
        </text:list-item>
        <text:list-item>
          <text:p text:style-name="P94">не допускать выключение и включение общего освещения во время просмотра видеофрагментов и просмотр в полной темноте;</text:p>
        </text:list-item>
        <text:list-item>
          <text:p text:style-name="P95">в солнечные дни использовать жалюзи;</text:p>
        </text:list-item>
        <text:list-item>
          <text:p text:style-name="P96">осуществлять контроль за правильной<text:s/>позой учащихся во время занятий.</text:p>
        </text:list-item>
      </text:list>
      <text:p text:style-name="P97"/>
      <text:p text:style-name="P98">При работе с иллюстрациями, макетами и натуральными объектами следует:</text:p>
      <text:list text:style-name="WW8Num12" text:continue-numbering="true">
        <text:list-item>
          <text:p text:style-name="P99">материал должен быть крупным, четким, контурированным (предмет на картинке должен быть обведён чёрным контуром, ширина которого не более 5 мм)</text:p>
        </text:list-item>
        <text:list-item>
          <text:p text:style-name="P100">содержать небольшое количество деталей;</text:p>
        </text:list-item>
        <text:list-item>
          <text:p text:style-name="P101">сопровождать осмотр объектов словесным описанием, помогая подетально формировать учащимся целостный образ;</text:p>
        </text:list-item>
        <text:list-item>
          <text:p text:style-name="P102">рельефные изображения должны быть не крупнее ладони;</text:p>
        </text:list-item>
        <text:list-item>
          <text:p text:style-name="P103">на контрастном фоне: черно-желтый, сине-желтый, черно-белый.</text:p>
        </text:list-item>
      </text:list>
      <text:p text:style-name="P104"/>
      <text:p text:style-name="P105"><text:span text:style-name="T106"><text:tab/></text:span><text:span text:style-name="T107">С</text:span><text:span text:style-name="T108">труктура документа</text:span></text:p>
      <text:p text:style-name="P109"/>
      <text:p text:style-name="P110"><text:tab/>Рабочая образовательная программа включает три раздела: пояснительную записку, основное содержание с указанием числа часов, отводимых на изучение каждой темы и перечнем практических работ, описание личностных, метапредметных и предметных результатов.</text:p>
      <text:p text:style-name="P111"/>
      <text:p text:style-name="P112"><text:span text:style-name="T113"><text:s text:c="11"/></text:span><text:span text:style-name="T114">Цели изучения учебного предмета</text:span></text:p>
      <text:p text:style-name="P115"/>
      <text:p text:style-name="P116"><text:span text:style-name="T117"><text:s text:c="10"/></text:span><text:span text:style-name="T118">Основными<text:s/></text:span><text:span text:style-name="T119">целями</text:span><text:span text:style-name="T120"><text:s/>изучения учебного предмета «Технология» в системе основного общего образования являются:</text:span></text:p>
      <text:list text:style-name="WWNum1">
        <text:list-item>
          <text:p text:style-name="P121">формирование представлений о составляющих техносферы, современном производстве и распространённых в нём технологиях;</text:p>
        </text:list-item>
        <text:list-item>
          <text:p text:style-name="P122">освоение технологического подхода как<text:s/>универсального алгоритма преобразующей и созидательной деятельности;</text:p>
        </text:list-item>
        <text:list-item>
          <text:p text:style-name="P123">формирование представлений о технологической культуре производства, развитие культуры труда подрастающего поколения на основе включения обучающихся в разнообразные виды технологической деятельности по созданию личностно или общественно значимых продуктов труда;</text:p>
        </text:list-item>
        <text:list-item>
          <text:p text:style-name="P124">овладение необходимыми в повседневной жизни базовыми (безопасными) приёмами ручного и механизированного труда с использованием распространённых инструментов, механизмов и машин, способами управления отдельными видами бытовой техники;</text:p>
        </text:list-item>
        <text:list-item>
          <text:p text:style-name="P125"><text:span text:style-name="T126">овладение общетрудовыми и специальными умениями, необходимыми для проектирования и создания продуктов труда, ведения домашнего хозяйства;</text:span></text:p>
        </text:list-item>
        <text:list-item>
          <text:p text:style-name="P127"><text:span text:style-name="T128">развитие у обучающихся познавательных интересов, техни</text:span><text:span text:style-name="T129">ческого мыш</text:span><text:span text:style-name="T130">ления, пространственного воображения, интел</text:span><text:span text:style-name="T131">лектуальных, творческих, коммуникативных и организаторских способностей;</text:span></text:p>
        </text:list-item>
        <text:list-item>
          <text:p text:style-name="P132">формирование у обучающихся опыта самостоятельной проектно-исследовательской деятельности;</text:p>
        </text:list-item>
        <text:list-item>
          <text:p text:style-name="P133">воспитание трудолюбия, бережливости, аккуратности,<text:s/>целеустремлённости, предприимчивости, ответственности за результаты своей деятельности, уважительного отношения к людям различных профессий и результатам их труда; воспитание гражданских и патриотических качеств личности;</text:p>
        </text:list-item>
        <text:list-item>
          <text:p text:style-name="P134">профессиональное самоопределение<text:s/>школьников в условиях рынка труда, формирование гуманистически и прагматически ориентированного мировоззрения, социально обоснованных ценностных ориентаций.</text:p>
        </text:list-item>
      </text:list>
      <text:p text:style-name="P135"/>
      <text:p text:style-name="P136"><text:tab/>Общая характеристика учебного предмета</text:p>
      <text:p text:style-name="P137"/>
      <text:p text:style-name="P138"><text:span text:style-name="T139"><text:s/></text:span><text:span text:style-name="T140">Обучение школьников технологии строится на основе<text:s/></text:span><text:span text:style-name="T141">освоения конкретных процессов преобразования и использования материалов, энергии, информации, объектов природной и социальной среды.</text:span></text:p>
      <text:p text:style-name="P142"><text:span text:style-name="T143"><text:s text:c="5"/></text:span><text:span text:style-name="T144">Содержанием <text:s/>программы предусматривается освоение материала по следующим сквозным образовательным линиям:</text:span></text:p>
      <text:list text:style-name="WWNum2">
        <text:list-item>
          <text:p text:style-name="P145">технологическая культура производства;</text:p>
        </text:list-item>
        <text:list-item>
          <text:p text:style-name="P146">распространённые технологии современного производства;</text:p>
        </text:list-item>
        <text:list-item>
          <text:p text:style-name="P147">культура, эргономика и эстетика труда;</text:p>
        </text:list-item>
        <text:list-item>
          <text:p text:style-name="P148">получение, обработка, хранение и использование технической и технологической информации;</text:p>
        </text:list-item>
        <text:list-item>
          <text:p text:style-name="P149">основы черчения, графики, дизайна;</text:p>
        </text:list-item>
        <text:list-item>
          <text:p text:style-name="P150">элементы<text:s/>домашней и прикладной экономики, предпринимательства;</text:p>
        </text:list-item>
        <text:list-item>
          <text:p text:style-name="P151">знакомство с миром профессий, выбор учащимися жизненных, профессиональных планов;</text:p>
        </text:list-item>
        <text:list-item>
          <text:p text:style-name="P152">влияние технологических процессов на окружающую среду и здоровье человека;</text:p>
        </text:list-item>
        <text:list-item>
          <text:p text:style-name="P153">методы <text:s/>творческой, проектной деятельности.</text:p>
        </text:list-item>
      </text:list>
      <text:p text:style-name="P154"><text:span text:style-name="T155"><text:s/></text:span><text:span text:style-name="T156"><text:s text:c="2"/></text:span><text:span text:style-name="T157">В результате <text:s/>изучения технологии обучающиеся:</text:span></text:p>
      <text:p text:style-name="P158">ознакомятся :</text:p>
      <text:list text:style-name="WWNum3">
        <text:list-item>
          <text:p text:style-name="P159">с предметами потребления, потребительной стоимостью продукта труда, материальным изделием или нематериальной услугой, дизайном, проектом, конструкцией;</text:p>
        </text:list-item>
        <text:list-item>
          <text:p text:style-name="P160">с информационными технологиями в<text:s/>производстве и сфере услуг; перспективными технологиями;</text:p>
        </text:list-item>
        <text:list-item>
          <text:p text:style-name="P161">с функциональными и стоимостными характеристиками предметов труда и технологий; себестоимостью продукции; экономией сырья, энергии, труда;</text:p>
        </text:list-item>
        <text:list-item>
          <text:p text:style-name="P162">с производительностью труда; реализацией продукции;</text:p>
        </text:list-item>
        <text:list-item>
          <text:p text:style-name="P163">с<text:s/>рекламой, ценой, налогом, доходом и прибылью; предпринимательской деятельностью; бюджетом семьи;</text:p>
        </text:list-item>
        <text:list-item>
          <text:p text:style-name="P164">с экологичностью технологий производства;</text:p>
        </text:list-item>
        <text:list-item>
          <text:p text:style-name="P165">с экологическими требованиями к технологиям производства (безотходные технологии, утилизация и рациональное использование отходов; социальные последствия применения технологий);</text:p>
        </text:list-item>
        <text:list-item>
          <text:p text:style-name="P166">с понятием о научной организации труда, средствах и методах обеспечения безопасности труда; культурой труда; технологической дисциплиной; этикой общения на производстве;</text:p>
        </text:list-item>
      </text:list>
      <text:p text:style-name="P167">овладеют:</text:p>
      <text:list text:style-name="WWNum4">
        <text:list-item>
          <text:p text:style-name="P168">навыками созидательной, преобразующей, творческой деятельности;</text:p>
        </text:list-item>
        <text:list-item>
          <text:p text:style-name="P169">навыками чтения и составления технической и технологической документации, измерения параметров технологического процесса и продукта труда, выбора, моделирования, конструирования, проектирования объекта труда<text:s/>и технологии с использованием компьютера;</text:p>
        </text:list-item>
        <text:list-item>
          <text:p text:style-name="P170">умением распознавать и оценивать свойства конструкционных и природных поделочных материалов;</text:p>
        </text:list-item>
        <text:list-item>
          <text:p text:style-name="P171">умением ориентироваться в назначении, применении ручных инструментов и приспособлений;</text:p>
        </text:list-item>
        <text:list-item>
          <text:p text:style-name="P172">навыками подготовки, организации<text:s/>и планирования трудовой деятельности на <text:s/>рабочем месте;</text:p>
        </text:list-item>
        <text:list-item>
          <text:p text:style-name="P173">навыками организации рабочего места.</text:p>
        </text:list-item>
      </text:list>
      <text:p text:style-name="P174">Главными целями технологического образования в области индустриальных технологий являются:</text:p>
      <text:list text:style-name="WWNum4" text:continue-numbering="true">
        <text:list-item>
          <text:p text:style-name="P175">формирование целостного представления о техносфере, основанного на приобретённых знаниях, умениях и способах деятельности;</text:p>
        </text:list-item>
        <text:list-item>
          <text:p text:style-name="P176">приобретение опыта разнообразной практической деятельности с техническими объектами, опыта познания и самообразования ;</text:p>
        </text:list-item>
        <text:list-item>
          <text:p text:style-name="P177">подготовка к осуществлению осознанного выбора индивидуальной траектории последующего<text:s/>профессионального образования для труда в сфере промышленного производства.</text:p>
        </text:list-item>
      </text:list>
      <text:p text:style-name="P178">Основным дидактическим средством обучения технологии в основной школе является учебно-практическая деятельность учащихся. Приоритетными методами являются упражнения, лабораторно-практические, учебно-практические работы, выполнение проектов.</text:p>
      <text:p text:style-name="P179"><text:tab/>Художественная обработка материалов требует серьезных знаний и умений в обращении с ручным инструментом и станочным оборудованием. Одновременно с этим она представляет уникальную возможность соединить трудовую подготовку с эстетическим воспитанием, без которого невозможно добиться высокой культуры труда. Изготовление своими руками красивых и нужных предметов вызывает повышенный интерес к работе и приносит удовлетворение результатами труда, возбуждает желание к последующей деятельности. Именно поэтому данная адаптированная программа предлагает вести обучение трудовым навыкам в неразрывной связи с художественной обработкой материалов и ставит своими основными задачами: сформировать у школьников эстетическое отношение к труду, научить пользоваться инструментом, станками и оборудованием, ценить красоту.</text:p>
      <text:p text:style-name="P180"><text:tab/>В основу программы положено обучение, основанное на развитии интереса и творческих возможностей школьников. Все объекты труда подбираются с таким расчётом, чтобы они были максимально познавательными с точки зрения политехнического обучения, имели эстетическую привлекательность и давали представление о традиционных художественных видах обработки древесины.</text:p>
      <text:p text:style-name="P181"/>
      <text:p text:style-name="P182"><text:span text:style-name="T183"><text:s text:c="10"/></text:span><text:span text:style-name="T184">Место предмета в учебном плане</text:span></text:p>
      <text:p text:style-name="P185"/>
      <text:p text:style-name="P186"><text:span text:style-name="T187"><text:tab/></text:span><text:span text:style-name="T188">Учебный план образовательного учреждения отводит 34 часа <text:s/>для обязательного изучения учебного предмета «Технология» на этапе основного общего образования <text:s/>в V</text:span><text:span text:style-name="T189">III</text:span><text:span text:style-name="T190"><text:s/>классе , из расчёта -<text:s/></text:span><text:span text:style-name="T191">1</text:span><text:span text:style-name="T192"><text:s/>час в неделю.</text:span></text:p>
      <text:p text:style-name="P193"/>
      <text:p text:style-name="P194"><text:span text:style-name="T195"><text:s/></text:span><text:span text:style-name="T196"><text:s text:c="9"/>Ценностные ориентиры содержания предмета</text:span></text:p>
      <text:p text:style-name="P197"/>
      <text:p text:style-name="P198">Программа предусматривает формирование у обучающихся общеучебных умений и навыков, универсальных способов деятельности и ключевых <text:s text:c="5"/>компетенций.</text:p>
      <text:p text:style-name="P199">В результате обучения учащиеся овладеют:</text:p>
      <text:list text:style-name="WWNum5">
        <text:list-item>
          <text:p text:style-name="P200">трудовыми и технологическими знаниями и умениями по преобразованию<text:s/>и использованию материалов, энергии, информации, необходимыми для создания продуктов труда в соответствии с их предполагаемыми функциональными и эстетическими показателями;</text:p>
        </text:list-item>
        <text:list-item>
          <text:p text:style-name="P201">умениями ориентироваться в мире профессий, оценивать свои профессиональные интересы<text:s/>и склонности к изучаемым видам трудовой деятельности, составлять жизненные и профессиональные планы;</text:p>
        </text:list-item>
        <text:list-item>
          <text:p text:style-name="P202">навыками применения распространённых ручных инструментов и приспособлений, бытовых электрических приборов; планирования бюджета домашнего хозяйства; культуры труда, уважительного отношения к труду и результатам труда.</text:p>
        </text:list-item>
      </text:list>
      <text:p text:style-name="P203">В результате изучения технологии обучающиеся, независимо от изучаемого направления, получат возможность:</text:p>
      <text:p text:style-name="P204"><text:span text:style-name="T205"><text:s/></text:span><text:span text:style-name="T206">ознакомиться:</text:span></text:p>
      <text:list text:style-name="WWNum5" text:continue-numbering="true">
        <text:list-item>
          <text:p text:style-name="P207">с основными технологическими понятиями и характеристиками;</text:p>
        </text:list-item>
        <text:list-item>
          <text:p text:style-name="P208">технологическими свойствами и назначением материалов;</text:p>
        </text:list-item>
        <text:list-item>
          <text:p text:style-name="P209">назначением и устройством применяемых ручных инструментов, приспособлений, машин и оборудования;</text:p>
        </text:list-item>
        <text:list-item>
          <text:p text:style-name="P210">видами и назначением бытовой техники, применяемой для повышения производительности домашнего труда;</text:p>
        </text:list-item>
      </text:list>
      <text:list text:style-name="WWNum6">
        <text:list-item>
          <text:p text:style-name="P211">видами, приёмами и<text:s/>последовательностью выполнения технологических операций, влиянием различных технологий обработки материалов и получения продукции на окружающую среду и здоровье человека;</text:p>
        </text:list-item>
        <text:list-item>
          <text:p text:style-name="P212">профессиями и специальностями, связанными с обработкой материалов, созданием изделий<text:s/>из них, получением продукции;</text:p>
        </text:list-item>
        <text:list-item>
          <text:p text:style-name="P213">со значением здорового питания для сохранения своего здоровья;</text:p>
        </text:list-item>
      </text:list>
      <text:p text:style-name="P214">выполнять по установленным нормативам следующие трудовые операции и работы:</text:p>
      <text:list text:style-name="WWNum6" text:continue-numbering="true">
        <text:list-item>
          <text:p text:style-name="P215">рационально организовывать рабочее место;</text:p>
        </text:list-item>
        <text:list-item>
          <text:p text:style-name="P216">находить необходимую информацию в различных<text:s/>источниках;</text:p>
        </text:list-item>
        <text:list-item>
          <text:p text:style-name="P217">применять конструкторскую и технологическую документацию;</text:p>
        </text:list-item>
        <text:list-item>
          <text:p text:style-name="P218">составлять последовательность выполнения технологических операций для изготовления изделия, выполнения работ или получения продукта;</text:p>
        </text:list-item>
        <text:list-item>
          <text:p text:style-name="P219">выбирать сырьё, материалы, пищевые продукты, инструменты и оборудование для выполнения работ;</text:p>
        </text:list-item>
        <text:list-item>
          <text:p text:style-name="P220">конструировать, моделировать, изготавливать изделия;</text:p>
        </text:list-item>
        <text:list-item>
          <text:p text:style-name="P221">выполнять по заданным критериям технологические операции с использованием ручных инструментов, приспособлений, машин, оборудования, электроприборов;</text:p>
        </text:list-item>
        <text:list-item>
          <text:p text:style-name="P222">соблюдать безопасные приёмы труда и правила пользования ручными инструментами, приспособлениями, машинами, электрооборудованием;</text:p>
        </text:list-item>
        <text:list-item>
          <text:p text:style-name="P223">осуществлять визуально, а также доступными измерительными средствами и приборами контроль качества изготовляемого изделия или продукта;</text:p>
        </text:list-item>
        <text:list-item>
          <text:p text:style-name="P224">находить и устранять допущенные дефекты;</text:p>
        </text:list-item>
        <text:list-item>
          <text:p text:style-name="P225">проводить разработку творческого проекта по изготовлению изделия или получения продукта с использованием освоенных технологий и доступных материалов;</text:p>
        </text:list-item>
        <text:list-item>
          <text:p text:style-name="P226">планировать работы с учётом имеющихся ресурсов и условий;</text:p>
        </text:list-item>
        <text:list-item>
          <text:p text:style-name="P227">распределять работу при коллективной деятельности;</text:p>
        </text:list-item>
      </text:list>
      <text:p text:style-name="P228">использовать приобретенные знания и умения в практической деятельности и повседневной жизни в целях:</text:p>
      <text:list text:style-name="WWNum6" text:continue-numbering="true">
        <text:list-item>
          <text:p text:style-name="P229">понимания ценности материальной культуры для жизни и развития человека; формирования эстетической среды<text:s/>бытия;</text:p>
        </text:list-item>
        <text:list-item>
          <text:p text:style-name="P230">развития творческих способностей и достижения высоких результатов преобразующей творческой деятельности;</text:p>
        </text:list-item>
        <text:list-item>
          <text:p text:style-name="P231">получения технико-технологических сведений из разнообразных источников информации;</text:p>
        </text:list-item>
        <text:list-item>
          <text:p text:style-name="P232">организации индивидуальной и коллективной трудовой деятельности;</text:p>
        </text:list-item>
      </text:list>
      <text:list text:style-name="WWNum7">
        <text:list-item>
          <text:p text:style-name="P233">создания и ремонта изделий или получения продукта с использованием ручных инструментов, приспособлений, машин и оборудования;</text:p>
        </text:list-item>
        <text:list-item>
          <text:p text:style-name="P234"><text:span text:style-name="T235">изготовления изделий декоративно-прикладного искус</text:span><text:span text:style-name="T236">ства для оформления интерьера;</text:span></text:p>
        </text:list-item>
        <text:list-item>
          <text:p text:style-name="P237">контроля качества выполняемых работ с применением измерительных инструментов и приспособлений;</text:p>
        </text:list-item>
        <text:list-item>
          <text:p text:style-name="P238">выполнения безопасных приемов труда и правил электробезопасности, санитарии, гигиены;</text:p>
        </text:list-item>
        <text:list-item>
          <text:p text:style-name="P239">оценки затрат, необходимых для создания объекта труда или оказания услуги;</text:p>
        </text:list-item>
        <text:list-item>
          <text:p text:style-name="P240">построения планов профессионального<text:s/>самоопределения и трудоустройства.</text:p>
        </text:list-item>
      </text:list>
      <text:p text:style-name="P241"/>
      <text:p text:style-name="P242"><text:span text:style-name="T243"><text:s text:c="10"/></text:span><text:span text:style-name="T244">Коррекционно-развивающие задачи</text:span></text:p>
      <text:p text:style-name="P245"/>
      <text:p text:style-name="P246"><text:tab/>При изучении слабовидящими детьми курса технологии решаются следующие коррекционно-развивающие задачи:</text:p>
      <text:list text:style-name="WWNum8">
        <text:list-item>
          <text:p text:style-name="P247">коррекция развития мышления: умение анализировать, определять и выявлять<text:s/>главное, сравнивать, строить аналогии, обобщать и систематизировать, доказывать и опровергать, объяснять понятия;</text:p>
        </text:list-item>
        <text:list-item>
          <text:p text:style-name="P248">коррекция развития логико-предметного языка: составление уравнений по описанию; решение предметных задач различными способами; чтение графических изображений;</text:p>
        </text:list-item>
        <text:list-item>
          <text:p text:style-name="P249">коррекция развития сенсорных способностей: ориентирование в пространстве и во времени, развитие глазомера, развитие двигательной сферы, овладение моторикой мелких мышц, умение управлять двигательными действиями и развивать двигательную сноровку;</text:p>
        </text:list-item>
        <text:list-item>
          <text:p text:style-name="P250">развитие зрительно-моторной координации при работе на листе бумаги;</text:p>
        </text:list-item>
        <text:list-item>
          <text:p text:style-name="P251">формирование у детей способности удерживать в поле зрения зрительный стимул во время выполнения заданий на зрительно-моторную координацию;</text:p>
        </text:list-item>
        <text:list-item>
          <text:p text:style-name="P252">активизация зрительно-целостных образов<text:s/>и сенсорных эталонов;</text:p>
        </text:list-item>
        <text:list-item>
          <text:p text:style-name="P253">развитие глубинного зрения, расширение поля зрения.</text:p>
        </text:list-item>
      </text:list>
      <text:p text:style-name="P254"/>
      <text:p text:style-name="P255"/>
      <text:p text:style-name="P256"/>
      <text:p text:style-name="P257"><text:s text:c="6"/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><text:s text:c="17"/>Содержание образовательной программы по технологии</text:p>
      <text:p text:style-name="P274"/>
      <text:p text:style-name="P275"/>
      <text:p text:style-name="P276"><text:s text:c="56"/>8 класс</text:p>
      <text:p text:style-name="P277"><text:s text:c="40"/>(34 часа, 1 час в неделю)</text:p>
      <text:p text:style-name="P278"/>
      <text:p text:style-name="P279"/>
      <text:p text:style-name="P280"><text:s text:c="9"/>Раздел 1. Технологии домашнего хозяйства</text:p>
      <text:p text:style-name="P281"/>
      <text:p text:style-name="P282"><text:span text:style-name="T283"><text:s text:c="9"/></text:span><text:span text:style-name="T284">Тема 1. Эстетика и экология жилища</text:span></text:p>
      <text:p text:style-name="P285"/>
      <text:p text:style-name="P286"><text:span text:style-name="T287"><text:s text:c="4"/>Теоретические сведения.</text:span><text:span text:style-name="T288"><text:s/>Характеристика основных элементов систем энергоснабжения, теплос</text:span><text:span text:style-name="T289">набжения, водопровода и канализации в городском и сельском домах. Правила их эксплуатации. Современные системы фильтрации воды. Системы безопасности жилища.</text:span></text:p>
      <text:p text:style-name="P290"><text:span text:style-name="T291"><text:s text:c="4"/></text:span><text:span text:style-name="T292">Лабораторно-практические <text:s/>и практические работы.</text:span><text:span text:style-name="T293"><text:s/>Ознакомление с приточно-вытяжной естественной<text:s/></text:span><text:span text:style-name="T294">вентиляцией в помещении.</text:span></text:p>
      <text:p text:style-name="P295"><text:s text:c="11"/>Ознакомление с системой<text:s/>фильтрации воды.</text:p>
      <text:p text:style-name="P296"><text:s text:c="11"/>Изучение конструкции водопроводных смесителей.</text:p>
      <text:p text:style-name="P297"/>
      <text:p text:style-name="P298"><text:span text:style-name="T299"><text:s text:c="9"/></text:span><text:span text:style-name="T300"><text:s/></text:span><text:span text:style-name="T301">Тема 2. Бюджет семьи</text:span></text:p>
      <text:p text:style-name="P302"/>
      <text:p text:style-name="P303"><text:span text:style-name="T304"><text:s text:c="10"/></text:span><text:span text:style-name="T305">Теоретические сведения</text:span><text:span text:style-name="T306">. Источники семейных доходов и бюджет семьи.</text:span></text:p>
      <text:p text:style-name="P307">Способы<text:s/>выявления потребностей семьи. Минимальные и оптимальные потребности. Потребительская корзина одного человека и семьи.</text:p>
      <text:p text:style-name="P308"><text:s text:c="5"/>Технология построения семейного бюджета. Доходы и расходы семьи. Рациональное планирование расходов на основе актуальных потребностей<text:s/>семьи.</text:p>
      <text:p text:style-name="P309"><text:s text:c="10"/>Технология совершения покупок. Потребительские качества товаров и</text:p>
      <text:p text:style-name="P310"><text:s/>услуг. Правила поведения при совершении покупки. Способы защиты прав потребителей.</text:p>
      <text:p text:style-name="P311"><text:s text:c="10"/>Технология ведения <text:s/>бизнеса. Оценка возможностей <text:s/>предприниматель-</text:p>
      <text:p text:style-name="P312">ской деятельности для пополнения семейного бюджета. Выбор возможного объекта или услуги для предпринимательской деятельности на основе анализа потребностей местного населения и рынка потребительских товаров.</text:p>
      <text:p text:style-name="P313"><text:span text:style-name="T314"><text:s text:c="5"/></text:span><text:span text:style-name="T315">Практические <text:s/>работы</text:span><text:span text:style-name="T316">. Оценка <text:s/>имеющихся и возможных и</text:span><text:span text:style-name="T317">сточников доходов семьи. Анализ потребностей членов семьи. Планирование недельных, месячных и годовых расходов семьи с учётом её состава. Изучение цен на рынке товаров и услуг в целях минимизации расходов в бюджете семьи.</text:span></text:p>
      <text:p text:style-name="P318"><text:s text:c="5"/>Анализ качества и потребительских свойства товаров. Выбор способа совершения покупки. Изучение отдельных положений законодательства по правам потребителей.</text:p>
      <text:p text:style-name="P319"><text:s text:c="3"/>Планирование возможной индивидуальной трудовой деятельности: обоснование объектов и услуг, примерная оценка доходности предприятия.</text:p>
      <text:p text:style-name="P320"/>
      <text:p text:style-name="P321"><text:span text:style-name="T322"><text:s text:c="4"/></text:span><text:span text:style-name="T323">Тема 3. Технологии ремонта элементов систем водоснабжения и <text:s text:c="26"/>канализации</text:span></text:p>
      <text:p text:style-name="P324"><text:s text:c="13"/></text:p>
      <text:p text:style-name="P325"><text:span text:style-name="T326"><text:s text:c="6"/></text:span><text:span text:style-name="T327">Теоретические сведения.</text:span><text:span text:style-name="T328"><text:s/>Схемы горячего и холодного водоснабжения в многоэтажном доме. Система канализации в доме. Мусоропроводы</text:span><text:span text:style-name="T329"><text:s/>и мусоросборники.</text:span></text:p>
      <text:p text:style-name="P330"><text:s text:c="6"/>Водопровод <text:s/>и канализация: <text:s text:c="2"/>типичные неисправности и простейший ремонт. Способы монтажа кранов, вентилей и смесителей. Устройство сливных <text:s/>бачков различных типов. Приёмы работы с инструментами и приспособлениями для санитарно-технических работ.</text:p>
      <text:p text:style-name="P331"><text:s text:c="3"/>Утилизация сточных вод системы водоснабжения и канализации. Экологические проблемы, связанные с их утилизацией.</text:p>
      <text:p text:style-name="P332"><text:s text:c="11"/>Профессии, связанные с выполнением санитарно-технических работ.</text:p>
      <text:p text:style-name="P333"><text:span text:style-name="T334"><text:s text:c="6"/></text:span><text:span text:style-name="T335">Лабораторно-практические и практические работ</text:span><text:span text:style-name="T336">ы</text:span><text:span text:style-name="T337">. Ознакомление со схемой системы водоснабжения и канализации в школе и дома. Изучение конструкции типового смывного бачка. Изготовление троса для чистки канализационных труб.</text:span></text:p>
      <text:p text:style-name="P338"><text:s text:c="5"/>Разборка <text:s/>и сборка запорных устройств <text:s/>системы водоснабжения со сменными буксами.</text:p>
      <text:p text:style-name="P339"/>
      <text:p text:style-name="P340"><text:span text:style-name="T341"><text:s text:c="9"/></text:span><text:span text:style-name="T342"><text:s/>Раздел 2. Электротехника</text:span></text:p>
      <text:p text:style-name="P343"/>
      <text:p text:style-name="P344"><text:span text:style-name="T345"><text:s text:c="10"/></text:span><text:span text:style-name="T346">Тема 1. Электромонтажные и сборочные технологии</text:span></text:p>
      <text:p text:style-name="P347"/>
      <text:p text:style-name="P348"><text:span text:style-name="T349"><text:s text:c="7"/></text:span><text:span text:style-name="T350">Теоретические сведения</text:span><text:span text:style-name="T351">. <text:s/>Общее понятие об электрическом токе, о силе тока, напряжении и сопротивлении. Виды источников тока и приёмников<text:s/></text:span><text:span text:style-name="T352">электрической энергии. Условные графические изображения на электрических схемах.</text:span></text:p>
      <text:p text:style-name="P353"><text:s text:c="5"/>Понятие об электрической цепи и о её принципиальной схеме. <text:s/>Виды проводов. Инструменты для электромонтажных работ. Приёмы монтажа и соединений установочных проводов и установочных изделий.</text:p>
      <text:p text:style-name="P354">Правила безопасной работы с электроустановками, при выполнении электромонтажных работ.</text:p>
      <text:p text:style-name="P355"><text:s text:c="6"/>Профессии, связанные с выполнением электромонтажных и наладочных работ.</text:p>
      <text:p text:style-name="P356"><text:span text:style-name="T357"><text:s text:c="3"/></text:span><text:span text:style-name="T358">Лабораторно-практические и практические работы</text:span><text:span text:style-name="T359">. Чтение простой<text:s/></text:span><text:span text:style-name="T360">электрической схемы. Сборка электрической цепи из деталей конструктора с гальваническим источником тока. Исследование работы цепи при различных вариантах её сборки.</text:span></text:p>
      <text:p text:style-name="P361"><text:s text:c="5"/>Электромонтажные работы: ознакомление с видами электромонтажных инструментов и приёмами их использования; выполнение упражнений по механическому оконцеванию, соединению и ответвлению проводов.</text:p>
      <text:p text:style-name="P362"><text:s text:c="7"/>Изготовление удлинителя. Использование пробника для поиска обрыва в простых электрических цепях.</text:p>
      <text:p text:style-name="P363"/>
      <text:p text:style-name="P364"><text:span text:style-name="T365"><text:s text:c="9"/></text:span><text:span text:style-name="T366">Тема 2. Электротехнические устройст</text:span><text:span text:style-name="T367">ва с элементами автоматики</text:span></text:p>
      <text:p text:style-name="P368"/>
      <text:p text:style-name="P369"><text:span text:style-name="T370"><text:s text:c="4"/></text:span><text:span text:style-name="T371">Теоретические <text:s/>сведения</text:span><text:span text:style-name="T372">. <text:s/>Принципы работы и способы подключения плавких и автоматических предохранителей. Схема квартирной электропроводки. Подключение бытовых приёмников электрической энергии.</text:span></text:p>
      <text:p text:style-name="P373"><text:s text:c="8"/>Работа счётчиков электрической энергии. Способы определения расхода и стоимости электрической энергии. Возможность одновременного включения нескольких бытовых приборов в сеть с учётом их мощности. Пути экономии электрической энергии.</text:p>
      <text:p text:style-name="P374"><text:s text:c="4"/>Понятие о преобразовании неэлектрических величин в электрические сигналы. Виды датчиков (механические, контактные), биметаллические реле. Понятие об автоматическом контроле и о регулировании. Виды и назначение автоматических устройств. Элементы автоматики в бытовых электротехнических устройствах. Простейшие схемы устройств автоматики.</text:p>
      <text:p text:style-name="P375"><text:s text:c="5"/>Влияние электротехнических и электронных приборов на окружающую среду и здоровье человека. Правила безопасной работы с электроустановками и при выполнении электромонтажных работ.</text:p>
      <text:p text:style-name="P376"><text:s text:c="8"/>Профессии, связанные<text:s/>с производством, эксплуатацией и обслуживанием электротехнических и электронных устройств.</text:p>
      <text:p text:style-name="P377"><text:span text:style-name="T378"><text:s text:c="4"/></text:span><text:span text:style-name="T379">Лабораторно-практические и практические работы.<text:s/></text:span><text:span text:style-name="T380">Изучение схем квартирной электропроводки. Сборка модели квартирной проводки с использованием типовых аппаратов<text:s/></text:span><text:span text:style-name="T381">коммутации и защиты.</text:span></text:p>
      <text:p text:style-name="P382"><text:s text:c="10"/>Сборка и испытание модели <text:s/>автоматической сигнализации.</text:p>
      <text:p text:style-name="P383"/>
      <text:p text:style-name="P384"><text:span text:style-name="T385"><text:s text:c="10"/></text:span><text:span text:style-name="T386">Тема 3. Бытовые электроприборы</text:span></text:p>
      <text:p text:style-name="P387"/>
      <text:p text:style-name="P388"><text:span text:style-name="T389"><text:s text:c="2"/></text:span><text:span text:style-name="T390">Теоретические сведения.<text:s/></text:span><text:span text:style-name="T391">Применение электрической энергии в промышленности, на транспорте и в быту.</text:span></text:p>
      <text:p text:style-name="P392"><text:s text:c="7"/>Электроосветительные и электронагревательные приборы, их безопасная эксплуатация. Характеристики бытовых приборов по их мощности и рабочему напряжению. Виды электронагревательных приборов. Пути экономии электрической энергии в быту.</text:p>
      <text:p text:style-name="P393"><text:s text:c="3"/>Технические характеристики ламп накаливания и люминесцентных энергосберегающих ламп. Их преимущества, недостатки и особенности эксплуатации.</text:p>
      <text:p text:style-name="P394"><text:s text:c="8"/>Общие сведения о бытовых микроволновых печах, об их устройстве и о <text:s/>правилах эксплуатации. Общие сведения о принципе работы, видах и правилах эксплуатации бытовых холодильников и стиральных машин.</text:p>
      <text:p text:style-name="P395"><text:s text:c="11"/>Цифровые приборы.</text:p>
      <text:p text:style-name="P396"><text:s text:c="11"/>Правила безопасного пользования бытовыми электроприборами.</text:p>
      <text:p text:style-name="P397"><text:span text:style-name="T398"><text:s text:c="10"/></text:span><text:span text:style-name="T399">Лабораторно-практические и практические работы</text:span><text:span text:style-name="T400">. Оценка допустимой суммарной</text:span><text:span text:style-name="T401"><text:s/>мощности электроприборов, подключаемых к одной розетки и в квартирной сети. Исследование соотношения потребляемой мощности и силы света различных ламп.</text:span></text:p>
      <text:p text:style-name="P402"/>
      <text:p text:style-name="P403"><text:span text:style-name="T404"><text:s text:c="2"/></text:span><text:span text:style-name="T405">Раздел 3. Современное производство и профессиональное самоопределение</text:span></text:p>
      <text:p text:style-name="P406"><text:s text:c="11"/></text:p>
      <text:p text:style-name="P407"><text:span text:style-name="T408"><text:s text:c="11"/></text:span><text:span text:style-name="T409">Тема 1.</text:span><text:span text:style-name="T410"><text:s/>Сферы производства и разделение труда</text:span></text:p>
      <text:p text:style-name="P411"/>
      <text:p text:style-name="P412"><text:span text:style-name="T413"><text:s text:c="11"/></text:span><text:span text:style-name="T414">Теоретические сведения</text:span><text:span text:style-name="T415">. Сферы и отрасли современного производства.</text:span></text:p>
      <text:p text:style-name="P416">Основные составляющие производства. Основные структурные подразделения производственного предприятия.</text:p>
      <text:p text:style-name="P417"><text:s text:c="4"/>Влияние <text:s/>техники <text:s/>и технологий<text:s/>на виды, содержание и уровень квалификации труда. Уровни квалификации и уровни образования. Факторы, влияющие на уровень оплаты труда.</text:p>
      <text:p text:style-name="P418"><text:s text:c="11"/>Понятие о профессии, специальности и компетентности работника.</text:p>
      <text:p text:style-name="P419"><text:span text:style-name="T420"><text:s text:c="5"/></text:span><text:span text:style-name="T421">Лабораторно-практические и практические ра</text:span><text:span text:style-name="T422">боты</text:span><text:span text:style-name="T423">. Ознакомление с деятельностью производственного предприятия.</text:span></text:p>
      <text:p text:style-name="P424"><text:s text:c="11"/>Анализ структуры предприятия и профессионального разделения труда.</text:p>
      <text:p text:style-name="P425"/>
      <text:p text:style-name="P426"><text:span text:style-name="T427"><text:s text:c="10"/></text:span><text:span text:style-name="T428"><text:s/></text:span><text:span text:style-name="T429">Тема 2. Профессиональное образование и профессиональная карьера</text:span></text:p>
      <text:p text:style-name="P430"/>
      <text:p text:style-name="P431"><text:span text:style-name="T432"><text:s text:c="6"/></text:span><text:span text:style-name="T433">Теоретические <text:s/>сведения</text:span><text:span text:style-name="T434">. Роль</text:span><text:span text:style-name="T435"><text:s text:c="3"/>профессии <text:s/>в жизни человека. Виды массовых профессий сферы индустриального производства и сервиса в регионе.</text:span></text:p>
      <text:p text:style-name="P436">Региональный рынок труда и его конъюнктура. Специальность, производительность и оплата труда.</text:p>
      <text:p text:style-name="P437"><text:s text:c="4"/>Классификация <text:s text:c="2"/>профессий. <text:s/>Внутренний <text:s/>мир <text:s/>человека <text:s/>и профессиональное <text:s/>самоопределение. Профессиональные интересы, склонности и способности. Диагностика и самодиагностика профессиональной пригодности к выбранному виду профессиональной деятельности. Мотивы и ценностные ориентации самоопределения.</text:p>
      <text:p text:style-name="P438"><text:s/><text:s text:c="6"/>Источники получения информации о профессиях, путях и об уровнях профессионального образования. Профессиограмма и психограмма профессии. <text:s/>Выбор по справочнику профессионального учебного заведения, характеристика условий поступления в него и обучения там.</text:p>
      <text:p text:style-name="P439"><text:s text:c="13"/>Возможности построения карьеры в профессиональной деятельности.</text:p>
      <text:p text:style-name="P440"><text:s text:c="13"/>Здоровье и выбор профессии.</text:p>
      <text:p text:style-name="P441"><text:span text:style-name="T442"><text:s text:c="8"/></text:span><text:span text:style-name="T443">Лабораторно-практические и практические работы</text:span><text:span text:style-name="T444">. Ознакомление по Единому тарифно-квалификационному справочнику с массовыми про</text:span><text:span text:style-name="T445">фессиями. Ознакомление с профессиограммами массовых для региона профессий. Анализ предложений работодателей на региональном рынке труда.</text:span></text:p>
      <text:p text:style-name="P446"><text:s text:c="5"/>Поиск информации в различных источниках, включая Интернет, о возможностях получения профессионального образования.<text:s/>Диагностика склонностей и качеств личности. Построение планов профессионального образования и трудоустройства. Составление плана физической подготовки к предполагаемой профессии.</text:p>
      <text:p text:style-name="P447"/>
      <text:p text:style-name="P448"><text:s/></text:p>
      <text:p text:style-name="P449"/>
      <text:p text:style-name="P450"><text:span text:style-name="T451"><text:s text:c="9"/></text:span><text:span text:style-name="T452">Раздел 4. <text:s/>Технологии <text:s text:c="5"/>исследовательской <text:s text:c="4"/>и <text:s text:c="3"/>опытничес</text:span><text:span text:style-name="T453">кой деятельности</text:span></text:p>
      <text:p text:style-name="P454"/>
      <text:p text:style-name="P455"><text:span text:style-name="T456"><text:s text:c="14"/></text:span><text:span text:style-name="T457">Тема 1. Исследовательская и созидательная деятельность</text:span></text:p>
      <text:p text:style-name="P458"/>
      <text:p text:style-name="P459"><text:span text:style-name="T460"><text:s text:c="14"/></text:span><text:span text:style-name="T461">Теоретические сведения</text:span><text:span text:style-name="T462">. Проектирование как сфера профессиональной деятельности. Последовательность проектирования. Банк идей. Реализация проекта. Оценка<text:s/></text:span><text:span text:style-name="T463">проекта.</text:span></text:p>
      <text:p text:style-name="P464"><text:span text:style-name="T465"><text:s text:c="14"/></text:span><text:span text:style-name="T466">Практические работы</text:span><text:span text:style-name="T467">. Обоснование темы творческого проекта. Поиск и изучение информации по проблеме, формирование базы данных.</text:span></text:p>
      <text:p text:style-name="P468"><text:s text:c="9"/>Разработка нескольких вариантов решения проблемы, выбор лучшего варианта и подготовка необходимой<text:s/>документации.</text:p>
      <text:p text:style-name="P469"><text:s text:c="5"/>Выполнение проекта и анализ результатов работы. Оформление пояснительной записки и проведение презентации с помощью ПК.</text:p>
      <text:p text:style-name="P470"><text:s/></text:p>
      <text:p text:style-name="P471"><text:span text:style-name="T472"><text:s text:c="10"/></text:span><text:span text:style-name="T473">Результаты освоения учебного предмета</text:span></text:p>
      <text:p text:style-name="P474"/>
      <text:p text:style-name="P475"><text:s text:c="3"/>При изучении технологии обеспечивается достижение личностных,<text:s/>метапредметных и предметных результатов.</text:p>
      <text:p text:style-name="P476"><text:span text:style-name="T477">Личностные результаты<text:s/></text:span><text:span text:style-name="T478">освоения обучающимися предмета «Технология» в основной школе:</text:span></text:p>
      <text:list text:style-name="WWNum9">
        <text:list-item>
          <text:p text:style-name="P479">формирование целостного мировоззрения, соответствующего современному уровню развития науки и общественной практики; проявление познавательной активности в области предметной технологической деятельности;</text:p>
        </text:list-item>
        <text:list-item>
          <text:p text:style-name="P480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; овладение элементами организации умственного и физического труда;</text:p>
        </text:list-item>
        <text:list-item>
          <text:p text:style-name="P481">самооценка умственных и физических способностей при трудовой деятельности в различных сферах с позиций будущей социализации и стратификации;</text:p>
        </text:list-item>
        <text:list-item>
          <text:p text:style-name="P482">развитие трудолюбия и ответственности за результаты своей деятельности;<text:s/>выражение желания учиться для удовлетворения перспективных потребностей;</text:p>
        </text:list-item>
        <text:list-item>
          <text:p text:style-name="P483"><text:span text:style-name="T484">осознанный выбор и построение дальнейшей индивидуальной траектории образования на базе осознанного</text:span><text:span text:style-name="T485"><text:s/></text:span><text:span text:style-name="T486">ориентирования в мире профессий и профессиональных предпочтений с учётом устойчивых</text:span><text:span text:style-name="T487"><text:s/>познавательных интересов, а также на основе формирования уважительного отношения к труду;</text:span></text:p>
        </text:list-item>
        <text:list-item>
          <text:p text:style-name="P488">становление самоопределения в выбранной сфере будущей профессиональной деятельности, планирование образовательной и профессиональной карьеры, осознание необходимости<text:s/>общественно полезного труда как условия безопасной и эффективной социализации;</text:p>
        </text:list-item>
        <text:list-item>
          <text:p text:style-name="P489"><text:span text:style-name="T490">формирование коммуникативной компетентности в общении и сотрудничестве со сверстниками; умение общаться при коллективном выполнении работ или проектов с учётом общности интерес</text:span><text:span text:style-name="T491">ов и возможностей членов трудового коллектива;</text:span></text:p>
        </text:list-item>
        <text:list-item>
          <text:p text:style-name="P492">проявление технико-технологического и экономического мышления при организации своей деятельности;</text:p>
        </text:list-item>
        <text:list-item>
          <text:p text:style-name="P493">самооценка готовности к предпринимательской деятельности в сфере технологий, к рациональному ведению домашнего<text:s/>хозяйства;</text:p>
        </text:list-item>
        <text:list-item>
          <text:p text:style-name="P494"><text:span text:style-name="T495">формирование основ экологической культуры, соответ</text:span><text:span text:style-name="T496">ствующей современному уровню экологического мышления; бережное отношение к природным и хозяйственным ресурсам;</text:span></text:p>
        </text:list-item>
        <text:list-item>
          <text:p text:style-name="P497">развитие эстетического сознания через освоение художественного наследия народов<text:s/>России и мира, творческой деятельности эстетического характера; формирование индивидуально-личностных позиций учащихся.</text:p>
        </text:list-item>
      </text:list>
      <text:p text:style-name="P498"><text:span text:style-name="T499"><text:tab/>Метапредметные <text:s/>результаты<text:s/></text:span><text:span text:style-name="T500">освоения учащимися предмета «Технология» в основной школе:</text:span></text:p>
      <text:list text:style-name="WWNum9" text:continue-numbering="true">
        <text:list-item>
          <text:p text:style-name="P501">самостоятельное определение цели своего обучения,<text:s/>постановка и формулировка для себя новых задач в учёбе и познавательной деятельности;</text:p>
        </text:list-item>
        <text:list-item>
          <text:p text:style-name="P502">алгоритмизированное планирование процесса познавательно-трудовой деятельности;</text:p>
        </text:list-item>
        <text:list-item>
          <text:p text:style-name="P503"><text:span text:style-name="T504">определение адекватных имеющимся организационным<text:s/></text:span><text:span text:style-name="T505">и материально-техническим условиям способ</text:span><text:span text:style-name="T506">ов решения учеб</text:span><text:span text:style-name="T507">ной или трудовой задачи на основе заданных алгоритмов;</text:span></text:p>
        </text:list-item>
        <text:list-item>
          <text:p text:style-name="P508">комбинирование известных алгоритмов технического и технологического творчества в ситуациях, не предполагающих стандартного применения одного из них; поиск новых решений возникшей технической или организационной проблемы;</text:p>
        </text:list-item>
        <text:list-item>
          <text:p text:style-name="P509"><text:span text:style-name="T510">выявление потребностей, проектирование и создание объектов, имеющих потребительную стоимость; самостоятельная</text:span><text:span text:style-name="T511"><text:s/></text:span><text:span text:style-name="T512">организация и выполнение различных творческих работ по созданию изделий и продуктов;</text:span></text:p>
        </text:list-item>
      </text:list>
      <text:list text:style-name="WWNum10">
        <text:list-item>
          <text:p text:style-name="P513">виртуальное и натурное моделирование технических объектов, продуктов и технологических процессов; проявление инновационного подхода к решению учебных и практических задач в процессе моделирования изделия или технологического процесса;</text:p>
        </text:list-item>
        <text:list-item>
          <text:p text:style-name="P514">осознанное использование речевых средств в соответствии с задачей коммуникации для выражения своих чувств, мыслей и потребностей; планирование и регуляция своей деятельности; подбор аргументов, формулирование выводов по обоснованию технико-технологического и организационного решения; отражение в устной<text:s/>или письменной форме результатов своей деятельности;</text:p>
        </text:list-item>
        <text:list-item>
          <text:p text:style-name="P515">формирование и развитие компетентности в области использования информационно-коммуникационных технологий (ИКТ); выбор для решения познавательных и коммуникативных задач различных источников информации,<text:s/>включая энциклопедии, словари, интернет-ресурсы и другие базы данных;</text:p>
        </text:list-item>
        <text:list-item>
          <text:p text:style-name="P516"><text:span text:style-name="T517">организация учебного сотрудничества и совместной деятельности с учителем и сверстниками; согласование и координация совместной познавательно-трудовой деятельности с другими ее участникам</text:span><text:span text:style-name="T518">и; объективное оценивание вклада своей познавательно-трудовой деятельности в решение общих задач коллектива;</text:span></text:p>
        </text:list-item>
        <text:list-item>
          <text:p text:style-name="P519">оценивание правильности выполнения учебной задачи, собственных возможностей её решения; диагностика результатов познавательно-трудовой деятельности<text:s/>по принятым критериям и показателям; обоснование путей и средств устранения ошибок или разрешения противоречий в выполняемых технологических процессах;</text:p>
        </text:list-item>
        <text:list-item>
          <text:p text:style-name="P520">соблюдение норм и правил безопасности познавательно-трудовой деятельности и созидательного труда;<text:s/>соблюдение норм и правил культуры труда в соответствии с технологической культурой производства;</text:p>
        </text:list-item>
        <text:list-item>
          <text:p text:style-name="P521"><text:span text:style-name="T522">оценивание своей познавательно-трудовой деятельности<text:s/></text:span><text:span text:style-name="T523">с точки зрения нравственных, правовых норм, эстетических<text:s/></text:span><text:span text:style-name="T524">ценностей по принятым в обществе и коллективе тре</text:span><text:span text:style-name="T525">бованиям и принципам;</text:span></text:p>
        </text:list-item>
        <text:list-item>
          <text:p text:style-name="P526"><text:span text:style-name="T527">формирование и развитие экологического мышления,<text:s/></text:span><text:span text:style-name="T528">умение применять его в познавательной, коммуникатив</text:span><text:span text:style-name="T529">ной, социальной практике и профессиональной ориентации.</text:span></text:p>
        </text:list-item>
      </text:list>
      <text:p text:style-name="P530"><text:span text:style-name="T531">Предметные результаты<text:s/></text:span><text:span text:style-name="T532">освоения учащимися предмета «Технология» в основной школ</text:span><text:span text:style-name="T533">е:</text:span></text:p>
      <text:p text:style-name="P534"><text:span text:style-name="T535"><text:s/></text:span><text:span text:style-name="T536">в познавательной сфере:</text:span></text:p>
      <text:list text:style-name="WWNum9">
        <text:list-item>
          <text:p text:style-name="P537">осознание роли техники и технологий для прогрессивного развития общества; формирование целостного представления о техносфере, сущности технологической культуры и культуры труда; классификация видов и назначения методов получения<text:s/>и преобразования материалов, энергии, информации, природных объектов, а также соответствующих технологий промышленного производства; ориентация в имеющихся и возможных средствах и технологиях создания объектов труда;</text:p>
        </text:list-item>
        <text:list-item>
          <text:p text:style-name="P538"><text:span text:style-name="T539">практическое освоение обучающимися осн</text:span><text:span text:style-name="T540">ов проектно-исследовательской деятельности; проведение наблюдений<text:s/></text:span><text:span text:style-name="T541">и экспериментов под руководством учителя; объяснение явле</text:span><text:span text:style-name="T542">ний, процессов и связей, выявляемых в ходе исследований;</text:span></text:p>
        </text:list-item>
        <text:list-item>
          <text:p text:style-name="P543">уяснение социальных и экологических последствий развития технологий промышленного и сельскохозяйственного производства, энергетики и транспорта; распознавание видов, назначения материалов, инструментов и оборудования, применяемого в технологических процессах; оценка технологических свойств сырья, материалов и областей их применения;</text:p>
        </text:list-item>
        <text:list-item>
          <text:p text:style-name="P544">развитие умений применять технологии представления, преобразования и использования информации, оценивать возможности и области применения средств и инструментов ИКТ в современном производстве или сфере обслуживания, рациональное использование учебной и<text:s/>дополнительной технической и технологической информации для проектирования и создания объектов труда;</text:p>
        </text:list-item>
        <text:list-item>
          <text:p text:style-name="P545"><text:span text:style-name="T546">овладение средствами и формами графического отображения объектов или процессов, правилами выполнения графической документации, овладение методами чтения т</text:span><text:span text:style-name="T547">ехнической, технологической и инструктивной информации;</text:span></text:p>
        </text:list-item>
        <text:list-item>
          <text:p text:style-name="P548"><text:span text:style-name="T549">формирование умений устанавливать взаимосвязь знаний по разным учебным предметам для решения приклад</text:span><text:span text:style-name="T550">ных учебных задач; применение общенаучных знаний по пред</text:span><text:span text:style-name="T551">метам естественно-математического цикла в пр</text:span><text:span text:style-name="T552">оцессе подготовки и осуществления технологических процессов для обоснования и аргументации рациональности деятельности; применение элементов экономики при обосновании технологий и проектов;</text:span></text:p>
        </text:list-item>
        <text:list-item>
          <text:p text:style-name="P553"><text:span text:style-name="T554">овладение алгоритмами и методами решения организа</text:span><text:span text:style-name="T555">ционных и технико</text:span><text:span text:style-name="T556">-технологических задач; овладение элементами научной организации труда, формами деятельности, соответствующими культуре труда и технологической культуре производства;</text:span></text:p>
        </text:list-item>
      </text:list>
      <text:p text:style-name="P557"><text:span text:style-name="T558"><text:s/></text:span><text:span text:style-name="T559">в трудовой сфере:</text:span></text:p>
      <text:list text:style-name="WWNum10">
        <text:list-item>
          <text:p text:style-name="P560">планирование технологического процесса и процесса труда; подбор<text:s/>материалов с учётом характера объекта труда и технологии; подбор инструментов, приспособлений и оборудования с учётом требований технологии и материально-энергетических ресурсов;</text:p>
        </text:list-item>
        <text:list-item>
          <text:p text:style-name="P561">овладение методами учебно-исследовательской и проектной деятельности, решения<text:s/>творческих задач, моделирования, конструирования; проектирование последовательности операций и составление операционной карты работ;</text:p>
        </text:list-item>
        <text:list-item>
          <text:p text:style-name="P562">выполнение технологических операций с соблюдением установленных норм, стандартов, ограничений; соблюдение трудовой и технологической дисциплины; соблюдение норм и правил безопасного труда, пожарной безопасности, правил санитарии и гигиены;</text:p>
        </text:list-item>
        <text:list-item>
          <text:p text:style-name="P563">выбор средств и видов представления технической и технологической информации в соответствии с коммуникативной задачей, сферой и ситуацией<text:s/>общения;</text:p>
        </text:list-item>
        <text:list-item>
          <text:p text:style-name="P564">контроль промежуточных и конечных результатов труда по установленным критериям и показателям с использованием контрольных и измерительных инструментов; выявление допущенных ошибок в процессе труда и обоснование способов их исправления;</text:p>
        </text:list-item>
        <text:list-item>
          <text:p text:style-name="P565">документирование результатов труда и проектной деятельности; расчёт себестоимости продукта труда; примерная экономическая оценка возможной прибыли с учётом сложившейся ситуации на рынке товаров и услуг;</text:p>
        </text:list-item>
      </text:list>
      <text:p text:style-name="P566">в мотивационной сфере:</text:p>
      <text:list text:style-name="WWNum10" text:continue-numbering="true">
        <text:list-item>
          <text:p text:style-name="P567">оценивание своей способности к труду в конкретной предметной деятельности; осознание ответственности за качество результатов труда;</text:p>
        </text:list-item>
        <text:list-item>
          <text:p text:style-name="P568">согласование своих потребностей и требований с потребностями и требованиями других участников познавательно-трудовой деятельности;</text:p>
        </text:list-item>
        <text:list-item>
          <text:p text:style-name="P569">формирование представлений о мире<text:s/>профессий, связанных с изучаемыми технологиями, их востребованности на рынке труда; направленное продвижение к выбору профиля технологической подготовки в старших классах полной средней школы или будущей профессии в учреждениях начального профессионального или среднего специального образования;</text:p>
        </text:list-item>
        <text:list-item>
          <text:p text:style-name="P570">выраженная готовность к труду в сфере материального производства или сфере услуг; оценивание своей способности и готовности к предпринимательской деятельности;</text:p>
        </text:list-item>
        <text:list-item>
          <text:p text:style-name="P571">стремление к экономии и бережливости в расходовании времени, материалов, денежных средств, труда; наличие экологической культуры при обосновании объекта труда и выполнении работ;</text:p>
        </text:list-item>
      </text:list>
      <text:p text:style-name="P572">в эстетической сфере:</text:p>
      <text:list text:style-name="WWNum10" text:continue-numbering="true">
        <text:list-item>
          <text:p text:style-name="P573">овладение методами эстетического оформления изделий, обеспечения сохранности продуктов труда, дизайнерского проектирования изделий; разработка варианта рекламы выполненного объекта или результата труда;</text:p>
        </text:list-item>
        <text:list-item>
          <text:p text:style-name="P574"><text:span text:style-name="T575">рациональное и эстетическое оснащение рабочего места<text:s/></text:span><text:span text:style-name="T576">с учётом требований эргономики и элементов научной орга</text:span><text:span text:style-name="T577">низации труда;</text:span></text:p>
        </text:list-item>
        <text:list-item>
          <text:p text:style-name="P578">умение выражать себя в доступных видах<text:s/>и формах художественно-прикладного творчества; художественное оформление объекта труда и оптимальное планирование работ;</text:p>
        </text:list-item>
        <text:list-item>
          <text:p text:style-name="P579">рациональный выбор рабочего костюма и опрятное содержание рабочей одежды;</text:p>
        </text:list-item>
        <text:list-item>
          <text:p text:style-name="P580">участие в оформлении класса и школы, озеленении пришкольного<text:s/>участка, стремление внести красоту в домашний быт;</text:p>
        </text:list-item>
      </text:list>
      <text:p text:style-name="P581">в коммуникативной сфере:</text:p>
      <text:list text:style-name="WWNum10" text:continue-numbering="true">
        <text:list-item>
          <text:p text:style-name="P582">практическое освоение умений, составляющих основу коммуникативной компетентности: действовать с учётом позиции другого и уметь согласовывать свои действия; устанавливать и поддерживать необходимые контакты с другими людьми; удовлетворительно владеть нормами и техникой общения; определять цели коммуникации, оценивать ситуацию, учитывать намерения и способы коммуникации партнёра, выбирать адекватные стратегии коммуникации;</text:p>
        </text:list-item>
        <text:list-item>
          <text:p text:style-name="P583">установление рабочих отношений в группе для выполнения практической работы или проекта, эффективное сотрудничество и способствование эффективной кооперации; интегрирование в группу сверстников и построение продуктивного взаимодействия со сверстниками и учителями;</text:p>
        </text:list-item>
        <text:list-item>
          <text:p text:style-name="P584">сравнение разных точек зрения перед принятием решения и осуществлением выбора; аргументирование своей точки зрения, отстаивание в споре своей позиции невраждебным для оппонентов образом;</text:p>
        </text:list-item>
        <text:list-item>
          <text:p text:style-name="P585">адекватное использование речевых средств для решения различных коммуникативных задач; овладение устной и письменной речью; построение монологических контекстных высказываний; публичная презентация и защита проекта изделия, продукта труда или услуги;</text:p>
        </text:list-item>
      </text:list>
      <text:p text:style-name="P586">в физиолого-психологической сфере:</text:p>
      <text:list text:style-name="WWNum10" text:continue-numbering="true">
        <text:list-item>
          <text:p text:style-name="P587">развитие моторики и координации движений рук при работе с ручными инструментами и выполнении операций с помощью машин и механизмов; достижение необходимой точности движений при выполнении различных технологических операций;</text:p>
        </text:list-item>
        <text:list-item>
          <text:p text:style-name="P588">соблюдение необходимой величины усилий, прилагаемых к инструментам, с учётом технологических требований;</text:p>
        </text:list-item>
        <text:list-item>
          <text:p text:style-name="P589">сочетание образного и логического мышления в проектной деятельности.</text:p>
        </text:list-item>
      </text:list>
      <text:p text:style-name="P590"/>
      <text:p text:style-name="P591"/>
      <text:p text:style-name="P592"><text:s text:c="13"/></text:p>
      <text:p text:style-name="P593"/>
      <text:p text:style-name="P594"><text:s/></text:p>
      <text:p text:style-name="P595"><text:s text:c="6"/></text:p>
      <text:p text:style-name="P596"/>
      <text:p text:style-name="P597"/>
      <text:p text:style-name="P598"/>
      <text:p text:style-name="P599"/>
      <text:p text:style-name="P600"><text:s text:c="8"/></text:p>
      <text:p text:style-name="P601"><text:s/></text:p>
      <text:p text:style-name="P602"><text:s text:c="17"/></text:p>
      <text:p text:style-name="P603"/>
      <text:p text:style-name="P604"><text:s/></text:p>
      <text:p text:style-name="P605"><text:s text:c="13"/>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>ПОУРОЧНО-ТЕМАТИЧЕСКИЙ ПЛАН</text:p>
      <text:p text:style-name="P627">Технология. Индустриальные<text:s/>технологии. 8 класс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 table:number-rows-spanned="2">
            <text:p text:style-name="P645">№</text:p>
          </table:table-cell>
          <table:table-cell table:style-name="TableCell646" table:number-rows-spanned="2">
            <text:p text:style-name="P647">Тема урока</text:p>
          </table:table-cell>
          <table:table-cell table:style-name="TableCell648" table:number-rows-spanned="2">
            <text:p text:style-name="P649">Кол-во часов</text:p>
          </table:table-cell>
          <table:table-cell table:style-name="TableCell650" table:number-columns-spanned="4">
            <text:p text:style-name="P651">Дата</text:p>
            <text:p text:style-name="P652"/>
          </table:table-cell>
          <table:covered-table-cell/>
          <table:covered-table-cell/>
          <table:covered-table-cell/>
          <table:table-cell table:style-name="TableCell653" table:number-rows-spanned="2">
            <text:p text:style-name="P654">Учебные действия</text:p>
          </table:table-cell>
          <table:table-cell table:style-name="TableCell655" table:number-columns-spanned="5">
            <text:p text:style-name="P656">Планируемые результаты</text:p>
          </table:table-cell>
          <table:covered-table-cell/>
          <table:covered-table-cell/>
          <table:covered-table-cell/>
          <table:covered-table-cell/>
          <table:table-cell table:style-name="TableCell657">
            <text:p text:style-name="P658">Примечание</text:p>
          </table:table-cell>
        </table:table-row>
        <table:table-row table:style-name="TableRow6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60">
            <text:p text:style-name="P661">п</text:p>
          </table:table-cell>
          <table:table-cell table:style-name="TableCell662" table:number-columns-spanned="3">
            <text:p text:style-name="P663">ф</text:p>
          </table:table-cell>
          <table:covered-table-cell/>
          <table:covered-table-cell/>
          <table:covered-table-cell>
            <text:p text:style-name="Обычный"/>
          </table:covered-table-cell>
          <table:table-cell table:style-name="TableCell664">
            <text:p text:style-name="P665">Предметные</text:p>
          </table:table-cell>
          <table:table-cell table:style-name="TableCell666">
            <text:p text:style-name="P667">Личностные</text:p>
          </table:table-cell>
          <table:table-cell table:style-name="TableCell668" table:number-columns-spanned="3">
            <text:p text:style-name="P669">Метапредметные</text:p>
          </table:table-cell>
          <table:covered-table-cell/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14">
            <text:p text:style-name="P674">Раздел <text:s/>«Технологии домашнего хозяйства» (10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1, 2</text:p>
          </table:table-cell>
          <table:table-cell table:style-name="TableCell678">
            <text:p text:style-name="P679">Эстетика и экология жилища</text:p>
          </table:table-cell>
          <table:table-cell table:style-name="TableCell680">
            <text:p text:style-name="P681">2</text:p>
          </table:table-cell>
          <table:table-cell table:style-name="TableCell682" table:number-columns-spanned="2">
            <text:p text:style-name="P683"/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>Знакомиться с<text:s/>приточно-вытяжной естественной вентиляцией в помещении. Ознакомиться с системой фильтрации воды (на лабораторном стенде).</text:p>
          </table:table-cell>
          <table:covered-table-cell/>
          <table:table-cell table:style-name="TableCell689">
            <text:p text:style-name="P690">Знать современные системы фильтрации воды, понимать систему безопасности жилища,</text:p>
            <text:p text:style-name="P691">иметь представление <text:s/>о правилах эксплуатации теплоснабжения, водоотвода и канализации.</text:p>
            <text:p text:style-name="Безинтервала"/>
          </table:table-cell>
          <table:table-cell table:style-name="TableCell692" table:number-columns-spanned="2">
            <text:p text:style-name="P693">Формирование внутренней позиции школьника на уровне положительного отношения к урокам технологии, к школе.</text:p>
          </table:table-cell>
          <table:covered-table-cell/>
          <table:table-cell table:style-name="TableCell694">
            <text:p text:style-name="P695"><text:span text:style-name="T696">Устанавливать причинно-следственные связи, выстраивать рассуждения, обобщения;</text:span></text:p>
            <text:p text:style-name="P697">Принимать и сохранять учебную<text:s/>задачу, понимать смысл инструкции учителя и вносить в нее коррективы.</text:p>
            <text:p text:style-name="Безинтервала"/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>
            <text:p text:style-name="P702">3, 4, 5, 6</text:p>
          </table:table-cell>
          <table:table-cell table:style-name="TableCell703">
            <text:p text:style-name="P704">Бюджет семьи.</text:p>
            <text:p text:style-name="P705"/>
            <text:p text:style-name="P706"><text:s text:c="29"/></text:p>
          </table:table-cell>
          <table:table-cell table:style-name="TableCell707">
            <text:p text:style-name="P708">4</text:p>
          </table:table-cell>
          <table:table-cell table:style-name="TableCell709" table:number-columns-spanned="2">
            <text:p text:style-name="P710"/>
            <text:p text:style-name="P711"/>
            <text:p text:style-name="P712"/>
          </table:table-cell>
          <table:covered-table-cell/>
          <table:table-cell table:style-name="TableCell713">
            <text:p text:style-name="P714"/>
          </table:table-cell>
          <table:table-cell table:style-name="TableCell715" table:number-columns-spanned="2">
            <text:p text:style-name="Безинтервала"><text:span text:style-name="T716">Оценивать имеющиеся и возможные источники доходов семьи. Анализировать потребности семьи. Планировать недельные и годовые</text:span><text:span text:style-name="T717"><text:s/>расходы семьи с учетом ее состава. Анализировать качество и потребительские свойства товаров. Планировать возможную индивидуальную трудовую деятельность.</text:span></text:p>
          </table:table-cell>
          <table:covered-table-cell/>
          <table:table-cell table:style-name="TableCell718">
            <text:p text:style-name="P719">Знать технологию построения семейного бюджета, способы защиты прав потребителей.</text:p>
            <text:p text:style-name="P720">Уметь совершать<text:s/>покупки.</text:p>
            <text:p text:style-name="P721">Иметь представления о возможностях предпринимательской деятельности для пополнения семейного бюджета.</text:p>
          </table:table-cell>
          <table:table-cell table:style-name="TableCell722" table:number-columns-spanned="2">
            <text:p text:style-name="P723"><text:span text:style-name="T724">Готовность и способность обучающихся к саморазвитию и самообразованию на основе мотивации к обучению и познанию;</text:span></text:p>
            <text:p text:style-name="Безинтервала"/>
          </table:table-cell>
          <table:covered-table-cell/>
          <table:table-cell table:style-name="TableCell725">
            <text:p text:style-name="P726"><text:span text:style-name="T727">Активно участвовать в учебно-п</text:span><text:span text:style-name="T728">ознавательной деятельности, задавать вопросы, необходимые для организации собственной деятельности;</text:span></text:p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>
            <text:p text:style-name="P734">7, 8, 9,10</text:p>
          </table:table-cell>
          <table:table-cell table:style-name="TableCell735">
            <text:p text:style-name="P736">Технология ремонта элементов систем водоснабжения и канализации.</text:p>
          </table:table-cell>
          <table:table-cell table:style-name="TableCell737">
            <text:p text:style-name="P738">4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 table:number-columns-spanned="2">
            <text:p text:style-name="P744">Определять составляющие системы водоснабжения и канализации в школе и<text:s/>дома. Определять расход и стоимость горячей и холодной воды</text:p>
          </table:table-cell>
          <table:covered-table-cell/>
          <table:table-cell table:style-name="TableCell745">
            <text:p text:style-name="P746">Знать способы определения расхода и стоимости расхода воды,</text:p>
            <text:p text:style-name="P747"><text:span text:style-name="T748">понимать значимость экологических проблем, связанных с утилизацией сточных вод, устройство сливных бачков различных типов.</text:span></text:p>
          </table:table-cell>
          <table:table-cell table:style-name="TableCell749" table:number-columns-spanned="2">
            <text:p text:style-name="P750">Формирование<text:s/>внутренней позиции школьника на уровне положительного отношения к урокам технологии, к школе</text:p>
          </table:table-cell>
          <table:covered-table-cell/>
          <table:table-cell table:style-name="TableCell751">
            <text:p text:style-name="P752"><text:span text:style-name="T753">Устанавливать причинно-следственные связи, выстраивать рассуждения, обобщения;</text:span></text:p>
            <text:p text:style-name="P754"><text:span text:style-name="T755">Принимать и сохранять учебную задачу, понимать смысл инструкции учителя и вносить в</text:span><text:span text:style-name="T756"><text:s/>нее коррективы.</text:span></text:p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 table:number-columns-spanned="14">
            <text:p text:style-name="P761"><text:span text:style-name="T762">Раздел «Электротехника»</text:span><text:span text:style-name="T763"><text:s/>(12<text:s/></text:span><text:span text:style-name="T764">ч.</text:span><text:span text:style-name="T7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>11, 12, 13, 14</text:p>
          </table:table-cell>
          <table:table-cell table:style-name="TableCell769">
            <text:p text:style-name="P770">Электромонтажные и сборочные технологии</text:p>
          </table:table-cell>
          <table:table-cell table:style-name="TableCell771">
            <text:p text:style-name="P772">4</text:p>
          </table:table-cell>
          <table:table-cell table:style-name="TableCell773" table:number-columns-spanned="2">
            <text:p text:style-name="P774"/>
            <text:p text:style-name="P775"/>
            <text:p text:style-name="P776"/>
            <text:p text:style-name="P777"/>
            <text:p text:style-name="P778"/>
          </table:table-cell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>Чтение простых электрических схем, сборка электрической цепи, знакомство с видами электромонтажных инструментов и приемами их использования.</text:p>
          </table:table-cell>
          <table:covered-table-cell/>
          <table:table-cell table:style-name="TableCell783">
            <text:p text:style-name="P784">Иметь общее понятие об электрическом токе,<text:s/>силе тока, напряжении и сопротивлении, условных графических изображениях на электрических схемах. Знать правила безопасной работы.</text:p>
          </table:table-cell>
          <table:table-cell table:style-name="TableCell785" table:number-columns-spanned="2">
            <text:p text:style-name="P786"><text:span text:style-name="T787">Коммуникативная компетентность в общении и сотрудничестве со сверстниками в образовательной, учебно-исследовательской,<text:s/></text:span><text:span text:style-name="T788">творче</text:span><text:span text:style-name="T789">­ской и других видах деятельности;</text:span></text:p>
            <text:p text:style-name="Безинтервала"/>
          </table:table-cell>
          <table:covered-table-cell/>
          <table:table-cell table:style-name="TableCell790">
            <text:p text:style-name="P791"><text:span text:style-name="T792">Определять последовательность промежуточных целей и соответствующих им действий с учётом <text:s/>конечного результата;</text:span></text:p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>
            <text:p text:style-name="P798">15,</text:p>
            <text:p text:style-name="P799">16, 17, 18</text:p>
          </table:table-cell>
          <table:table-cell table:style-name="TableCell800">
            <text:p text:style-name="P801">Электротехнические устройства с элементами автоматики</text:p>
          </table:table-cell>
          <table:table-cell table:style-name="TableCell802">
            <text:p text:style-name="P803">4</text:p>
          </table:table-cell>
          <table:table-cell table:style-name="TableCell804" table:number-columns-spanned="2">
            <text:p text:style-name="P805"/>
            <text:p text:style-name="P806"/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>Определять расход и<text:s/>стоимость электроэнергии в месяц, знакомиться с устройством им принципами работы бытовых электроустановках</text:p>
          </table:table-cell>
          <table:covered-table-cell/>
          <table:table-cell table:style-name="TableCell812">
            <text:p text:style-name="P813">Иметь представление о схеме квартирной электропроводки,</text:p>
            <text:p text:style-name="P814"><text:span text:style-name="T815">знать работу счетчика электрической энергии; понимать влияние электротехнических и электронн</text:span><text:span text:style-name="T816">ых приборов на здоровье человека.</text:span></text:p>
          </table:table-cell>
          <table:table-cell table:style-name="TableCell817" table:number-columns-spanned="2">
            <text:p text:style-name="P818"><text:span text:style-name="T819">Готовность и способность обучающихся к саморазвитию и самообразованию на основе мотивации к обучению и познанию;</text:span></text:p>
            <text:p text:style-name="Безинтервала"/>
          </table:table-cell>
          <table:covered-table-cell/>
          <table:table-cell table:style-name="TableCell820">
            <text:p text:style-name="P821"><text:span text:style-name="T822">Применять правила и пользоваться инструкциями и освоенными закономерностями;</text:span></text:p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table-cell table:style-name="TableCell827">
            <text:p text:style-name="P828">19, 20, 21, 22</text:p>
          </table:table-cell>
          <table:table-cell table:style-name="TableCell829">
            <text:p text:style-name="P830">Бытовые<text:s/>электроприборы</text:p>
          </table:table-cell>
          <table:table-cell table:style-name="TableCell831">
            <text:p text:style-name="P832">4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 table:number-columns-spanned="2">
            <text:p text:style-name="P838">Знакомиться с устройством и принципом действия стиральной машины-автомата, холодильника, микроволновой печи , оценивать допустимую суммарную мощность электроприборов, подключаемых к одной розетке и в квартирной сети. Знакомиться со способом защиты электронных приборов от скачков напряжения.</text:p>
          </table:table-cell>
          <table:covered-table-cell/>
          <table:table-cell table:style-name="TableCell839">
            <text:p text:style-name="P840">Знать правила безопасного пользования бытовыми электроприборами, назначение , устройство, правила эксплуатации отопительных электроприборов. Понимать принцип работы, виды и правила эксплуатации бытовых<text:s/>холодильников и стиральных машин-автоматов, электрических вытяжных устройств.</text:p>
          </table:table-cell>
          <table:table-cell table:style-name="TableCell841" table:number-columns-spanned="2">
            <text:p text:style-name="P842"><text:span text:style-name="T843">Умение контролировать процесс и результат учебной деятельности;</text:span></text:p>
            <text:p text:style-name="Безинтервала"/>
          </table:table-cell>
          <table:covered-table-cell/>
          <table:table-cell table:style-name="TableCell844">
            <text:p text:style-name="P845"><text:span text:style-name="T846">Осознавать <text:s/>роли техники и технологий для прогрессивного развития общества; формирование целостного представлени</text:span><text:span text:style-name="T847">я о техносфере, сущности технологической культуры и культуры труда</text:span></text:p>
          </table:table-cell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 table:number-columns-spanned="2">
            <text:p text:style-name="Безинтервала"/>
          </table:table-cell>
          <table:covered-table-cell/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table-cell table:style-name="TableCell871" table:number-columns-spanned="14">
            <text:p text:style-name="P872">Раздел «Современное производство и профессиональное самоопределение» (4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23, 24</text:p>
          </table:table-cell>
          <table:table-cell table:style-name="TableCell876">
            <text:p text:style-name="P877">Сферы производства и разделения труда</text:p>
          </table:table-cell>
          <table:table-cell table:style-name="TableCell878">
            <text:p text:style-name="P879">2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  <table:table-cell table:style-name="TableCell884" table:number-columns-spanned="2">
            <text:p text:style-name="P885">Исследовать деятельность производственного<text:s/>предприятия или предприятия сервиса. Анализировать структуру предприятия и профессиональное разделение труда. Разбираться в понятиях «профессия», «специальность», «квалификация».</text:p>
          </table:table-cell>
          <table:covered-table-cell/>
          <table:table-cell table:style-name="TableCell886">
            <text:p text:style-name="P887">Иметь представление о сферах и отраслях современного производства.</text:p>
            <text:p text:style-name="P888">Знать уровни квалификации и уровни образования. Понимать значения : Профессия, квалификация, специальность, компетентность работника.</text:p>
          </table:table-cell>
          <table:table-cell table:style-name="TableCell889" table:number-columns-spanned="2">
            <text:p text:style-name="P890"><text:span text:style-name="T891">Критичность мышления, умение распознавать логически некорректные высказывания, отличать гипотезу от факта;</text:span></text:p>
            <text:p text:style-name="P892"/>
          </table:table-cell>
          <table:covered-table-cell/>
          <table:table-cell table:style-name="TableCell893">
            <text:p text:style-name="P894"><text:span text:style-name="T895">Устанавливать<text:s/></text:span><text:span text:style-name="T896">причинно-следственные связи; строить логические рассуждения, умозаключения (индуктивные, дедуктивные и по аналогии) и выводы;</text:span></text:p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</table:table-row>
        <table:table-row table:style-name="TableRow900">
          <table:table-cell table:style-name="TableCell901">
            <text:p text:style-name="P902">25, 26</text:p>
          </table:table-cell>
          <table:table-cell table:style-name="TableCell903">
            <text:p text:style-name="P904">Профессиональное образование и профессиональная карьера</text:p>
          </table:table-cell>
          <table:table-cell table:style-name="TableCell905">
            <text:p text:style-name="P906">2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 table:number-columns-spanned="2">
            <text:p text:style-name="Безинтервала"><text:span text:style-name="T912">Знакомиться по Единому тарифно-квалификационному справочнику</text:span><text:span text:style-name="T913"><text:s/>с массовыми профессиями, анализировать предложения работодателей на региональном рынке труда, искать информацию в различных источниках, включая интернет, о возможностях получения профессионального образования, проводить диагностику склонностей и качеств л</text:span><text:span text:style-name="T914">ичности. Строить планы профессионального образования и трудоустройства</text:span></text:p>
          </table:table-cell>
          <table:covered-table-cell/>
          <table:table-cell table:style-name="TableCell915">
            <text:p text:style-name="P916">Иметь представления о видах массовых профессий сферы производства и сервиса в регионе.</text:p>
            <text:p text:style-name="P917"><text:span text:style-name="T918">Знать региональный рынок труда, здоровье и выбор профессии; Уметь получать информацию о профессия</text:span><text:span text:style-name="T919">х, путях и об уровнях профессионального образования</text:span></text:p>
          </table:table-cell>
          <table:table-cell table:style-name="TableCell920" table:number-columns-spanned="2">
            <text:p text:style-name="P921"><text:span text:style-name="T922">Креативность мышления, инициативы, находчивости, активности при решении технологических задач;</text:span></text:p>
            <text:p text:style-name="Безинтервала"/>
          </table:table-cell>
          <table:covered-table-cell/>
          <table:table-cell table:style-name="TableCell923">
            <text:p text:style-name="P924"><text:span text:style-name="T925">Формировать учебную и общепользова-тельскую компе</text:span><text:span text:style-name="T926">­тентности в области использования информационно-комму</text:span><text:span text:style-name="T927">­ника</text:span><text:span text:style-name="T928">ционных технологий (ИКТ-компетентности);</text:span></text:p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</table:table-row>
        <table:table-row table:style-name="TableRow932">
          <table:table-cell table:style-name="TableCell933" table:number-columns-spanned="14">
            <text:p text:style-name="P934">Раздел «Технологии творческой и опытнической деятельности» (8 ч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27, 28, 29, 30, 31, 32, 33, 34</text:p>
          </table:table-cell>
          <table:table-cell table:style-name="TableCell938">
            <text:p text:style-name="P939">Исследовательская и созидательная деятельность</text:p>
          </table:table-cell>
          <table:table-cell table:style-name="TableCell940">
            <text:p text:style-name="P941">8</text:p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 table:number-columns-spanned="2">
            <text:p text:style-name="Безинтервала"><text:span text:style-name="T947">Обосновывать тему творческого проекта. Находить и изучать<text:s/></text:span><text:span text:style-name="T948">информацию по проблеме, формировать базу данных. Разрабатывать несколько вариантов решения проблем, выбирать лучший вариант и подготавливать необходимую документацию и презентацию с помощью ПК. Выполнять проект и анализировать работы. Оформлять пояснительн</text:span><text:span text:style-name="T949">ую записку и проводить презентацию проекта.</text:span></text:p>
          </table:table-cell>
          <table:covered-table-cell/>
          <table:table-cell table:style-name="TableCell950">
            <text:p text:style-name="P951">Иметь представление о проектировании <text:s/>как сферы профессиональной деятельности.</text:p>
            <text:p text:style-name="P952">Знать последовательность проектирования.</text:p>
            <text:p text:style-name="P953"><text:span text:style-name="T954">Уметь пользоваться банком идей, реализовывать проект и оценивать его.</text:span></text:p>
          </table:table-cell>
          <table:table-cell table:style-name="TableCell955" table:number-columns-spanned="2">
            <text:p text:style-name="P956"><text:span text:style-name="T957">Коммуникативная<text:s/></text:span><text:span text:style-name="T958">компетентность в общении и сотрудничестве со сверстниками в образовательной, учебно-исследовательской, творче</text:span><text:span text:style-name="T959">­ской и других видах деятельности;</text:span></text:p>
            <text:p text:style-name="Безинтервала"/>
          </table:table-cell>
          <table:covered-table-cell/>
          <table:table-cell table:style-name="TableCell960">
            <text:p text:style-name="P961"><text:span text:style-name="T962">Определять последовательность промежуточных целей и соответствующих им действий с учётом <text:s/>конечного результата;</text:span></text:p>
            <text:p text:style-name="P963"><text:span text:style-name="T964">Предвидеть возможности получения конкретного результата при решении задач;</text:span></text:p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</table:table-row>
      </table:table>
      <text:p text:style-name="P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style:line-height-at-least="0.0694in"/>
      <style:text-properties style:font-name-asian="Times New Roman" style:font-name-complex="Times New Roman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style:line-height-at-least="0.0694in"/>
      <style:text-properties style:font-name-asian="Times New Roman" style:font-name-complex="Times New Roman" fo:color="#00000A" style:language-asian="ru" style:country-asian="RU" style:language-complex="ar" style:country-complex="SA" fo:hyphenate="false"/>
    </style:style>
    <style:style style:name="Style21" style:display-name="Style21" style:family="paragraph" style:parent-style-name="Standard">
      <style:paragraph-properties style:line-height-at-least="0.0694in"/>
      <style:text-properties style:font-name-asian="Times New Roman" style:font-name-complex="Times New Roman" fo:hyphenate="false"/>
    </style:style>
    <style:style style:name="Style13" style:display-name="Style13" style:family="paragraph" style:parent-style-name="Standard">
      <style:paragraph-properties style:line-height-at-least="0.0694in"/>
      <style:text-properties style:font-name-asian="Times New Roman" style:font-name-complex="Times New Roman" fo:hyphenate="false"/>
    </style:style>
    <style:style style:name="Style16" style:display-name="Style16" style:family="paragraph" style:parent-style-name="Standard">
      <style:paragraph-properties fo:text-align="justify" fo:line-height="0.1666in"/>
      <style:text-properties style:font-name="Segoe UI" style:font-name-asian="Times New Roman" style:font-name-complex="Segoe U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26" style:display-name="ListLabel 26" style:family="text">
      <style:text-properties style:font-name-complex="Symbol"/>
    </style:style>
    <style:style style:name="ListLabel29" style:display-name="ListLabel 29" style:family="text">
      <style:text-properties style:font-name-complex="OpenSymbol, 'Arial Unicode MS'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Wingdings"/>
    </style:style>
    <style:style style:name="FontStyle26" style:display-name="Font Style26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38" style:display-name="Font Style38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457" style:display-name="Font Style457" style:family="text" style:parent-style-name="Основнойшрифтабзаца">
      <style:text-properties style:font-name="Century Schoolbook" style:font-name-complex="Century Schoolbook" fo:color="#000000" fo:font-size="9pt" style:font-size-asian="9pt" style:font-size-complex="9pt"/>
    </style:style>
    <style:style style:name="WW8Num12z0" style:display-name="WW8Num12z0" style:family="text">
      <style:text-properties style:font-name="Symbol" style:font-name-complex="OpenSymbol, 'Arial Unicode MS'"/>
    </style:style>
    <style:style style:name="WW8Num12z1" style:display-name="WW8Num12z1" style:family="text">
      <style:text-properties style:font-name="OpenSymbol, 'Arial Unicode MS'" style:font-name-complex="OpenSymbol, 'Arial Unicode MS'"/>
    </style:style>
    <style:style style:name="WW8Num12z2" style:display-name="WW8Num12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Num8" style:display-name="WWNum8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Courier New" style:font-name-complex="OpenSymbol, 'Arial Unicode MS'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Courier New" style:font-name-complex="OpenSymbol, 'Arial Unicode MS'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Courier New" style:font-name-complex="OpenSymbol, 'Arial Unicode MS'"/>
    </style:style>
    <style:style style:name="WW_CharLFO1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0-14T20:18:00Z</meta:creation-date>
    <dc:date>2021-09-15T03:51:00Z</dc:date>
    <meta:template xlink:href="Normal" xlink:type="simple"/>
    <meta:editing-cycles>2</meta:editing-cycles>
    <meta:editing-duration>PT120S</meta:editing-duration>
    <meta:document-statistic meta:page-count="1" meta:paragraph-count="96" meta:word-count="7229" meta:character-count="48342" meta:row-count="343" meta:non-whitespace-character-count="41209"/>
  </office:meta>
</office:document-meta>
</file>